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pr1" style:family="presentation" style:parent-style-name="Προεπιλογή-title">
      <style:graphic-properties draw:stroke="none"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Προεπιλογή-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3" style:family="presentation" style:parent-style-name="Προεπιλογή-notes">
      <style:graphic-properties draw:fill-color="#ffffff" fo:min-height="13.365cm"/>
    </style:style>
    <style:style style:name="pr4" style:family="presentation" style:parent-style-name="Προεπιλογή-outline1">
      <style:graphic-properties draw:stroke="none" draw:fill="none" draw:textarea-vertical-align="top" draw:auto-grow-height="false" fo:min-height="12.573cm" fo:padding-top="0.125cm" fo:padding-bottom="0.125cm" fo:padding-left="0.25cm" fo:padding-right="0.25cm" fo:wrap-option="wrap"/>
    </style:style>
    <style:style style:name="pr5" style:family="presentation" style:parent-style-name="Προεπιλογή_20_1-notes">
      <style:graphic-properties draw:fill-color="#ffffff" fo:min-height="13.365cm"/>
    </style:style>
    <style:style style:name="pr6" style:family="presentation" style:parent-style-name="Προεπιλογή_20_2-title">
      <style:graphic-properties draw:stroke="none" draw:fill="none" draw:textarea-vertical-align="top" draw:auto-grow-height="false" fo:min-height="3.181cm" fo:padding-top="0.125cm" fo:padding-bottom="0.125cm" fo:padding-left="0.25cm" fo:padding-right="0.25cm" fo:wrap-option="wrap"/>
    </style:style>
    <style:style style:name="pr7" style:family="presentation" style:parent-style-name="Προεπιλογή_20_2-notes">
      <style:graphic-properties draw:fill-color="#ffffff" fo:min-height="13.365cm"/>
    </style:style>
    <style:style style:name="pr8" style:family="presentation" style:parent-style-name="Προεπιλογή_20_2-title">
      <style:graphic-properties draw:stroke="none" draw:fill="none" draw:textarea-vertical-align="top" draw:auto-grow-height="false" draw:fit-to-size="false" fo:min-height="3.181cm" fo:padding-top="0.125cm" fo:padding-bottom="0.125cm" fo:padding-left="0.25cm" fo:padding-right="0.25cm" fo:wrap-option="wrap"/>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225cm" fo:margin-bottom="0.5cm" fo:text-align="center" fo:text-indent="0cm" style:punctuation-wrap="hanging"/>
      <style:text-properties fo:hyphenate="false"/>
    </style:style>
    <style:style style:name="P4" style:family="paragraph">
      <style:paragraph-properties fo:margin-left="0cm" fo:margin-right="0cm" fo:margin-top="0.225cm" fo:margin-bottom="0.5cm" fo:text-align="start" fo:text-indent="0cm" style:punctuation-wrap="hanging"/>
      <style:text-properties fo:hyphenate="false"/>
    </style:style>
    <style:style style:name="P5" style:family="paragraph">
      <style:paragraph-properties fo:margin-left="0cm" fo:margin-right="0cm" fo:margin-top="0cm" fo:margin-bottom="0cm" fo:text-align="center" fo:text-indent="0cm" style:punctuation-wrap="hanging"/>
      <style:text-properties fo:font-size="18pt" fo:hyphenate="false"/>
    </style:style>
    <style:style style:name="P6" style:family="paragraph">
      <style:paragraph-properties fo:margin-left="0cm" fo:margin-right="0cm" fo:margin-top="0cm" fo:margin-bottom="0cm" fo:text-align="start" fo:text-indent="0cm" style:punctuation-wrap="hanging"/>
      <style:text-properties fo:font-size="18pt" fo:hyphenate="false"/>
    </style:style>
    <style:style style:name="T1" style:family="text">
      <style:text-properties fo:color="#ff0000" style:text-line-through-style="none" fo:font-family="Arial" style:font-family-generic="swiss" fo:font-size="32pt" fo:letter-spacing="normal" fo:font-style="normal" style:text-underline-style="none" fo:font-weight="bold" style:font-size-asian="32pt" style:font-style-asian="normal" style:font-weight-asian="bold" style:font-family-complex="Arial" style:font-family-generic-complex="swiss" style:font-size-complex="32pt" style:font-style-complex="normal" style:font-weight-complex="bold"/>
    </style:style>
    <style:style style:name="T2"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eeece1"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T4" style:family="text">
      <style:text-properties fo:color="#ff0000" style:text-line-through-style="none" fo:font-family="Arial" style:font-family-generic="swiss" fo:font-size="39pt" fo:letter-spacing="normal" fo:font-style="normal" style:text-underline-style="none" fo:font-weight="bold" style:font-size-asian="39pt" style:font-style-asian="normal" style:font-weight-asian="bold" style:font-family-complex="Arial" style:font-family-generic-complex="swiss" style:font-size-complex="39pt" style:font-style-complex="normal" style:font-weight-complex="bold"/>
    </style:style>
    <style:style style:name="T5" style:family="text">
      <style:text-properties fo:color="#ffffff" style:text-line-through-style="none" fo:font-family="Arial" style:font-family-generic="swiss" fo:font-size="32pt" fo:letter-spacing="normal" fo:font-style="normal" style:text-underline-style="none" fo:font-weight="normal" style:font-size-asian="32pt" style:font-style-asian="normal" style:font-weight-asian="normal" style:font-family-complex="Arial" style:font-family-generic-complex="swiss" style:font-size-complex="32pt" style:font-style-complex="normal" style:font-weight-complex="normal"/>
    </style:style>
    <style:style style:name="T6" style:family="text">
      <style:text-properties fo:color="#ffffff" style:text-line-through-style="none" fo:font-family="Arial" style:font-family-generic="swiss" fo:font-size="28pt" fo:letter-spacing="normal"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7" style:family="text">
      <style:text-properties fo:color="#ffffff" style:text-line-through-style="none" fo:font-family="Arial" style:font-family-generic="swiss" fo:font-size="39pt" fo:letter-spacing="normal" fo:font-style="normal" style:text-underline-style="none" fo:font-weight="normal" style:font-size-asian="39pt" style:font-style-asian="normal" style:font-weight-asian="normal" style:font-family-complex="Arial" style:font-family-generic-complex="swiss" style:font-size-complex="39pt" style:font-style-complex="normal" style:font-weight-complex="normal"/>
    </style:style>
    <style:style style:name="T8" style:family="text">
      <style:text-properties fo:color="#ffffff" style:text-line-through-style="none" fo:font-family="Arial" style:font-family-generic="swiss" fo:font-size="39pt" fo:letter-spacing="normal" fo:font-style="normal" style:text-underline-style="none" fo:font-weight="bold" style:font-size-asian="39pt" style:font-style-asian="normal" style:font-weight-asian="bold" style:font-family-complex="Arial" style:font-family-generic-complex="swiss" style:font-size-complex="39pt" style:font-style-complex="normal" style:font-weight-complex="bold"/>
    </style:style>
    <style:style style:name="T9"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family-complex="Arial" style:font-family-generic-complex="swiss" style:font-size-complex="32pt" style:font-style-complex="normal" style:font-weight-complex="normal"/>
    </style:style>
    <style:style style:name="T10" style:family="text">
      <style:text-properties fo:color="#ff0000" style:text-line-through-style="none" fo:font-family="Arial" style:font-family-generic="swiss" fo:font-size="36pt" fo:letter-spacing="normal" fo:font-style="normal" style:text-underline-style="none" fo:font-weight="bold" style:font-size-asian="36pt" style:font-style-asian="normal" style:font-weight-asian="bold" style:font-family-complex="Arial" style:font-family-generic-complex="swiss" style:font-size-complex="36pt" style:font-style-complex="normal" style:font-weight-complex="bold"/>
    </style:style>
    <style:style style:name="T11" style:family="text">
      <style:text-properties fo:color="#ff0000" style:text-line-through-style="none" fo:font-family="Arial" style:font-family-generic="swiss" fo:font-size="42pt" fo:letter-spacing="normal" fo:font-style="normal" style:text-underline-style="none" fo:font-weight="bold" style:font-size-asian="42pt" style:font-style-asian="normal" style:font-weight-asian="bold" style:font-family-complex="Arial" style:font-family-generic-complex="swiss" style:font-size-complex="42pt" style:font-style-complex="normal" style:font-weight-complex="bold"/>
    </style:style>
    <style:style style:name="T12"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13" style:family="text">
      <style:text-properties fo:color="#c00000" style:text-line-through-style="none" fo:font-family="Arial" style:font-family-generic="swiss" fo:font-size="39pt" fo:letter-spacing="normal" fo:font-style="normal" style:text-underline-style="none" fo:font-weight="bold" style:font-size-asian="39pt" style:font-style-asian="normal" style:font-weight-asian="bold" style:font-family-complex="Arial" style:font-family-generic-complex="swiss" style:font-size-complex="39pt" style:font-style-complex="normal" style:font-weight-complex="bold"/>
    </style:style>
    <style:style style:name="T14" style:family="text">
      <style:text-properties fo:color="#c00000" style:text-line-through-style="none" fo:font-family="Arial" style:font-family-generic="swiss" fo:font-size="36pt" fo:letter-spacing="normal" fo:font-style="normal" style:text-underline-style="none" fo:font-weight="bold" style:font-size-asian="36pt" style:font-style-asian="normal" style:font-weight-asian="bold" style:font-family-complex="Arial" style:font-family-generic-complex="swiss" style:font-size-complex="36pt" style:font-style-complex="normal" style:font-weight-complex="bold"/>
    </style:style>
    <style:style style:name="T15" style:family="text">
      <style:text-properties fo:color="#ff0000" style:text-line-through-style="none" fo:font-family="Arial" style:font-family-generic="swiss" fo:font-size="58pt" fo:letter-spacing="normal" fo:font-style="normal" style:text-underline-style="none" fo:font-weight="bold" style:font-size-asian="58pt" style:font-style-asian="normal" style:font-weight-asian="bold" style:font-family-complex="Arial" style:font-family-generic-complex="swiss" style:font-size-complex="58pt" style:font-style-complex="normal" style:font-weight-complex="bold"/>
    </style:style>
    <style:style style:name="T16" style:family="text">
      <style:text-properties fo:color="#ffffff" style:text-line-through-style="none" fo:font-family="Arial" style:font-family-generic="swiss" fo:font-size="40pt" fo:letter-spacing="normal" fo:font-style="normal" style:text-underline-style="none" fo:font-weight="normal" style:font-size-asian="40pt" style:font-style-asian="normal" style:font-weight-asian="normal" style:font-family-complex="Arial" style:font-family-generic-complex="swiss" style:font-size-complex="40pt" style:font-style-complex="normal" style:font-weight-complex="normal"/>
    </style:style>
    <style:style style:name="T17" style:family="text">
      <style:text-properties fo:color="#ff0000" style:text-line-through-style="none" fo:font-family="Arial" style:font-family-generic="swiss" fo:font-size="128pt" fo:letter-spacing="normal" fo:font-style="normal" style:text-underline-style="none" fo:font-weight="bold" style:font-size-asian="128pt" style:font-style-asian="normal" style:font-weight-asian="bold" style:font-family-complex="Arial" style:font-family-generic-complex="swiss" style:font-size-complex="128pt" style:font-style-complex="normal" style:font-weight-complex="bold"/>
    </style:style>
    <style:style style:name="T18" style:family="text">
      <style:text-properties fo:color="#ffffff"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T19" style:family="text">
      <style:text-properties fo:color="#ffffff" style:text-line-through-style="none" fo:font-family="Arial" style:font-family-generic="swiss" fo:font-size="96pt" fo:letter-spacing="normal" fo:font-style="normal" style:text-underline-style="none" fo:font-weight="normal" style:font-size-asian="96pt" style:font-style-asian="normal" style:font-weight-asian="normal" style:font-family-complex="Arial" style:font-family-generic-complex="swiss" style:font-size-complex="96pt" style:font-style-complex="normal" style:font-weight-complex="normal"/>
    </style:style>
    <style:style style:name="T20" style:family="text">
      <style:text-properties fo:color="#ff0000" style:text-line-through-style="none" fo:font-family="Calibri" fo:font-size="39pt" fo:letter-spacing="normal" fo:font-style="normal" style:text-underline-style="none" fo:font-weight="bold" style:font-size-asian="39pt" style:font-style-asian="normal" style:font-weight-asian="bold" style:font-size-complex="39pt" style:font-style-complex="normal" style:font-weight-complex="bold"/>
    </style:style>
    <style:style style:name="T21" style:family="text">
      <style:text-properties fo:color="#ff0000" style:text-line-through-style="none" fo:font-family="Arial" style:font-family-generic="swiss"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22"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23" style:family="text">
      <style:text-properties fo:color="#ff0000"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24" style:family="text">
      <style:text-properties fo:color="#ff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6" style:family="text">
      <style:text-properties fo:color="#eeece1" style:text-line-through-style="none" fo:font-family="Arial" style:font-family-generic="swiss" fo:font-size="14pt" fo:letter-spacing="normal" fo:font-style="normal" style:text-underline-style="solid" style:text-underline-width="auto" style:text-underline-color="font-color" fo:font-weight="normal" style:font-size-asian="14pt" style:font-style-asian="normal" style:font-weight-asian="normal" style:font-family-complex="Arial" style:font-family-generic-complex="swiss" style:font-size-complex="14pt" style:font-style-complex="normal" style:font-weight-complex="normal"/>
    </style:style>
    <style:style style:name="T27" style:family="text">
      <style:text-properties fo:color="#eeece1" style:text-line-through-style="none" fo:font-family="Arial" style:font-family-generic="swiss"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28" style:family="text">
      <style:text-properties fo:color="#ff0000" style:text-line-through-style="none" fo:font-family="Arial" style:font-family-generic="swiss" fo:font-size="14pt" fo:letter-spacing="normal" fo:font-style="normal" style:text-underline-style="none" fo:font-weight="bold" style:font-size-asian="14pt" style:font-style-asian="normal" style:font-weight-asian="bold" style:font-family-complex="Arial" style:font-family-generic-complex="swiss" style:font-size-complex="14pt" style:font-style-complex="normal" style:font-weight-complex="bold"/>
    </style:style>
    <style:style style:name="T29" style:family="text">
      <style:text-properties fo:color="#eeece1" style:text-line-through-style="none" fo:font-family="Arial" style:font-family-generic="swiss" fo:font-size="14pt" fo:letter-spacing="normal" fo:font-style="normal" style:text-underline-style="none" fo:font-weight="bold" style:font-size-asian="14pt" style:font-style-asian="normal" style:font-weight-asian="bold" style:font-family-complex="Arial" style:font-family-generic-complex="swiss" style:font-size-complex="14pt" style:font-style-complex="normal" style:font-weight-complex="bold"/>
    </style:style>
    <style:style style:name="T30" style:family="text">
      <style:text-properties fo:color="#eeece1" style:text-line-through-style="none" fo:font-family="Arial" style:font-family-generic="swiss" fo:font-size="14pt" fo:letter-spacing="normal" fo:font-style="italic" style:text-underline-style="none" fo:font-weight="bold" style:font-size-asian="14pt" style:font-style-asian="italic" style:font-weight-asian="bold" style:font-family-complex="Arial" style:font-family-generic-complex="swiss" style:font-size-complex="14pt" style:font-style-complex="italic" style:font-weight-complex="bold"/>
    </style:style>
    <style:style style:name="T31" style:family="text">
      <style:text-properties fo:color="#ff0000" style:text-line-through-style="none" fo:font-family="Arial" style:font-family-generic="swiss" fo:font-size="14pt" fo:letter-spacing="normal" fo:font-style="italic" style:text-underline-style="none" fo:font-weight="bold" style:font-size-asian="14pt" style:font-style-asian="italic" style:font-weight-asian="bold" style:font-family-complex="Arial" style:font-family-generic-complex="swiss" style:font-size-complex="14pt" style:font-style-complex="italic" style:font-weight-complex="bold"/>
    </style:style>
    <style:style style:name="T32" style:family="text">
      <style:text-properties fo:color="#eeece1" style:text-line-through-style="none" fo:font-family="Arial" style:font-family-generic="swiss" fo:font-size="18pt" fo:letter-spacing="normal" fo:font-style="normal" style:text-underline-style="solid" style:text-underline-width="auto" style:text-underline-color="font-color" fo:font-weight="normal" style:font-size-asian="18pt" style:font-style-asian="normal" style:font-weight-asian="normal" style:font-family-complex="Arial" style:font-family-generic-complex="swiss" style:font-size-complex="18pt" style:font-style-complex="normal" style:font-weight-complex="normal"/>
    </style:style>
    <style:style style:name="T33" style:family="text">
      <style:text-properties fo:color="#eeece1"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34" style:family="text">
      <style:text-properties fo:color="#ff0000" style:text-line-through-style="none" fo:font-family="Arial" style:font-family-generic="swiss"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35" style:family="text">
      <style:text-properties fo:color="#eeece1" style:text-line-through-style="none" fo:font-family="Arial" style:font-family-generic="swiss"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36" style:family="text">
      <style:text-properties fo:color="#ff0000"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37" style:family="text">
      <style:text-properties fo:color="#eeece1" style:text-line-through-style="none" fo:font-family="Arial" style:font-family-generic="swiss"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T38" style:family="text">
      <style:text-properties fo:color="#eeece1" style:text-line-through-style="none" fo:font-family="Arial" style:font-family-generic="swiss" fo:font-size="16pt" fo:letter-spacing="normal" fo:font-style="normal" style:text-underline-style="solid" style:text-underline-width="auto" style:text-underline-color="font-color" fo:font-weight="normal" style:font-size-asian="16pt" style:font-style-asian="normal" style:font-weight-asian="normal" style:font-family-complex="Arial" style:font-family-generic-complex="swiss" style:font-size-complex="16pt" style:font-style-complex="normal" style:font-weight-complex="normal"/>
    </style:style>
    <style:style style:name="T39" style:family="text">
      <style:text-properties fo:color="#ff0000" style:text-line-through-style="none" fo:font-family="Arial" style:font-family-generic="swiss"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T40" style:family="text">
      <style:text-properties fo:color="#eeece1" style:text-line-through-style="none" fo:font-family="Arial" style:font-family-generic="swiss"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T41" style:family="text">
      <style:text-properties fo:color="#ff0000" style:text-line-through-style="none" fo:font-family="Arial" style:font-family-generic="swiss"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T42" style:family="text">
      <style:text-properties fo:color="#ffffff" style:text-line-through-style="none" fo:font-family="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43" style:family="text">
      <style:text-properties fo:color="#ff0000" style:text-line-through-style="none" fo:font-family="Arial" style:font-family-generic="swiss" fo:font-size="20pt" fo:letter-spacing="normal" fo:font-style="normal" style:text-underline-style="none" fo:font-weight="bold" style:font-size-asian="20pt" style:font-style-asian="normal" style:font-weight-asian="bold" style:font-family-complex="Arial" style:font-family-generic-complex="swiss" style:font-size-complex="20pt" style:font-style-complex="normal" style:font-weight-complex="bold"/>
    </style:style>
    <style:style style:name="T44" style:family="text">
      <style:text-properties fo:color="#ffffff" style:text-line-through-style="none" fo:font-family="Calibri" fo:font-size="18pt" fo:letter-spacing="normal" fo:font-style="normal" style:text-underline-style="solid" style:text-underline-width="auto" style:text-underline-color="font-color" fo:font-weight="normal" style:font-size-asian="18pt" style:font-style-asian="normal" style:font-weight-asian="normal" style:font-family-complex="Arial" style:font-family-generic-complex="swiss" style:font-size-complex="18pt" style:font-style-complex="normal" style:font-weight-complex="normal"/>
    </style:style>
    <style:style style:name="T45" style:family="text">
      <style:text-properties fo:color="#ffffff" style:text-line-through-style="none" fo:font-family="Calibri"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46" style:family="text">
      <style:text-properties fo:color="#ff0000" style:text-line-through-style="none" fo:font-family="Calibri"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47" style:family="text">
      <style:text-properties fo:color="#ffffff" style:text-line-through-style="none" fo:font-family="Calibri"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T48" style:family="text">
      <style:text-properties fo:color="#ff0000" style:text-line-through-style="none" fo:font-family="Calibri" fo:font-size="20pt" fo:letter-spacing="normal" fo:font-style="normal" style:text-underline-style="none" fo:font-weight="bold" style:font-size-asian="20pt" style:font-style-asian="normal" style:font-weight-asian="bold" style:font-family-complex="Arial" style:font-family-generic-complex="swiss" style:font-size-complex="20pt" style:font-style-complex="normal" style:font-weight-complex="bold"/>
    </style:style>
    <style:style style:name="T49" style:family="text">
      <style:text-properties fo:color="#ff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11">
        <draw:frame draw:name="1 - Τίτλος" presentation:style-name="pr1" draw:text-style-name="P2" draw:layer="layout" svg:width="22.859cm" svg:height="8.761cm" svg:x="1.27cm" svg:y="0.763cm" presentation:class="title" presentation:user-transformed="true">
          <draw:text-box>
            <text:p text:style-name="P1"><text:span text:style-name="T1">Οι ευεργετικές δράσεις της Υδροθεραπείας σε παθήσεις του μυοσκελετικού και νευρικού συστήματος. Εμπειρία ιαματικών πηγών Γαλήνης Κ. Βούρλων</text:span></text:p>
          </draw:text-box>
        </draw:frame>
        <draw:frame draw:name="2 - Θέση περιεχομένου" presentation:style-name="pr2" draw:text-style-name="P2" draw:layer="layout" svg:width="16.601cm" svg:height="4.8cm" svg:x="3.499cm" svg:y="12.525cm" presentation:class="outline" presentation:user-transformed="true">
          <draw:text-box>
            <text:p text:style-name="P3"><text:span text:style-name="T2">Δημήτριος Π. Μαγγιώρος</text:span></text:p>
            <text:p text:style-name="P3"><text:span text:style-name="T2">Νευροχειρουργός-Βελονιστής </text:span></text:p>
            <text:p text:style-name="P3"><text:span text:style-name="T2"><text:s text:c="2"/></text:span><text:span text:style-name="T2">Επιμελητής Α στο 251 ΓΝΑ</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Προεπιλογή" presentation:presentation-page-layout-name="AL1T11">
        <draw:frame draw:name="1 - Τίτλος" presentation:style-name="pr1" draw:text-style-name="P2" draw:layer="layout" svg:width="22.859cm" svg:height="3.123cm" svg:x="1.27cm" svg:y="0cm" presentation:class="title" presentation:user-transformed="true">
          <draw:text-box>
            <text:p text:style-name="P1"><text:span text:style-name="T3">Οι ευεργετικές δράσεις της Υδροθεραπείας σε παθήσεις του μυοσκελετικού και νευρικού συστήματος. Εμπειρία ιαματικών πηγών Γαλήνης Κ. Βούρλων</text:span></text:p>
          </draw:text-box>
        </draw:frame>
        <draw:frame draw:name="2 - Θέση περιεχομένου" presentation:style-name="pr2" draw:text-style-name="P2" draw:layer="layout" svg:width="22.859cm" svg:height="13.68cm" svg:x="1.27cm" svg:y="4.445cm" presentation:class="outline" presentation:user-transformed="true">
          <draw:text-box>
            <text:p text:style-name="P3"><text:span text:style-name="T4">Υδροθεραπεία</text:span><text:span text:style-name="T5"> (Hydrotherapy)</text:span></text:p>
            <text:p text:style-name="P4"><text:span text:style-name="T6">Θεραπεία με χρήση νερού (βρύσης ή ιαματικού ή θαλασσινού ή υπογείου ή πάγου)</text:span></text:p>
            <text:p text:style-name="P4"><text:span text:style-name="T5"/></text:p>
            <text:p text:style-name="P3"><text:span text:style-name="T4">Λουτροθεραπεία</text:span><text:span text:style-name="T7"> </text:span><text:span text:style-name="T5">(Balneotherapy)</text:span></text:p>
            <text:p text:style-name="P4"><text:span text:style-name="T6">Θεραπεία με χρήση ιαματικού νερού</text:span></text:p>
            <text:p text:style-name="P4"><text:span text:style-name="T6"/></text:p>
            <text:p text:style-name="P3"><text:span text:style-name="T4">Spa</text:span><text:span text:style-name="T8"> </text:span></text:p>
            <text:p text:style-name="P4"><text:span text:style-name="T6">Θεραπεία με σύνηθες ή ιαματικό ή θαλασσινό νερό ή συνδυασμού τους με τη βοήθεια χαλαρής-όμορφης ατμόσφαιρας</text:span></text:p>
            <text:p text:style-name="P4"><text:span text:style-name="T6"/></text:p>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Προεπιλογή" presentation:presentation-page-layout-name="AL1T11">
        <draw:frame draw:name="1 - Τίτλος" presentation:style-name="pr1" draw:text-style-name="P2" draw:layer="layout" svg:width="22.859cm" svg:height="3.174cm" svg:x="1.27cm" svg:y="0.763cm" presentation:class="title" presentation:user-transformed="true">
          <draw:text-box>
            <text:p text:style-name="P1"><text:span text:style-name="T3">Οι ευεργετικές δράσεις της Υδροθεραπείας σε παθήσεις του μυοσκελετικού και νευρικού συστήματος. Εμπειρία ιαματικών πηγών Γαλήνης Κ. Βούρλων</text:span></text:p>
          </draw:text-box>
        </draw:frame>
        <draw:frame draw:name="2 - Θέση περιεχομένου" presentation:style-name="pr2" draw:text-style-name="P2" draw:layer="layout" svg:width="22.859cm" svg:height="12.571cm" svg:x="1.27cm" svg:y="4.445cm" presentation:class="outline" presentation:user-transformed="true">
          <draw:text-box>
            <text:p text:style-name="P3"><text:span text:style-name="T1">Εξωτερική Υδροθεραπεία</text:span></text:p>
            <text:p text:style-name="P4"><text:span text:style-name="T6">Ιαματικά λουτρά</text:span></text:p>
            <text:p text:style-name="P4"><text:span text:style-name="T6">Λασποθεραπεία</text:span></text:p>
            <text:p text:style-name="P4"><text:span text:style-name="T6">Υδρομαλάξεις</text:span></text:p>
            <text:p text:style-name="P4"><text:span text:style-name="T6">Υδροκινησία</text:span></text:p>
            <text:p text:style-name="P4"><text:span text:style-name="T6">Καταιονήσεις, Περιτυλίξεις, Εντριβές</text:span></text:p>
            <text:p text:style-name="P4"><text:span text:style-name="T6">Ατμόλουτρα</text:span></text:p>
            <text:p text:style-name="P4"><text:span text:style-name="T6">Θαλασσοθεραπεία</text:span></text:p>
            <text:p text:style-name="P4"><text:span text:style-name="T6">Spa και χρήση ιαματικού νερού στην κοσμετολογία</text:span></text:p>
            <text:p text:style-name="P4"><text:span text:style-name="T9"/></text:p>
            <text:p text:style-name="P4"><text:span text:style-name="T9"/></text:p>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Προεπιλογή" presentation:presentation-page-layout-name="AL1T11">
        <draw:frame draw:name="1 - Τίτλος" presentation:style-name="pr1" draw:text-style-name="P2" draw:layer="layout" svg:width="22.859cm" svg:height="3.174cm" svg:x="1.27cm" svg:y="0.763cm" presentation:class="title" presentation:user-transformed="true">
          <draw:text-box>
            <text:p text:style-name="P1"><text:span text:style-name="T3">Οι ευεργετικές δράσεις της Υδροθεραπείας σε παθήσεις του μυοσκελετικού και νευρικού συστήματος. Εμπειρία ιαματικών πηγών Γαλήνης Κ. Βούρλων</text:span></text:p>
          </draw:text-box>
        </draw:frame>
        <draw:frame draw:name="2 - Θέση περιεχομένου" presentation:style-name="pr4" draw:text-style-name="P2" draw:layer="layout" svg:width="22.859cm" svg:height="11.692cm" svg:x="1.27cm" svg:y="5.325cm" presentation:class="outline" presentation:user-transformed="true">
          <draw:text-box>
            <text:p text:style-name="P3"><text:span text:style-name="T10">Εσωτερική Υδροθεραπεία</text:span></text:p>
            <text:p text:style-name="P4"><text:span text:style-name="T9">Ποσιθεραπεία</text:span></text:p>
            <text:p text:style-name="P4"><text:span text:style-name="T9">Εισπνοθεραπεία</text:span></text:p>
            <text:p text:style-name="P4"><text:span text:style-name="T9">Πλύσεις (ρινικές, στοματικές, γυναικολογικές, εντερικές)</text:span></text:p>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1" draw:master-page-name="Προεπιλογή" presentation:presentation-page-layout-name="AL1T11">
        <draw:frame draw:name="1 - Τίτλος" presentation:style-name="pr1" draw:text-style-name="P2" draw:layer="layout" svg:width="22.859cm" svg:height="3.174cm" svg:x="1.27cm" svg:y="0.763cm" presentation:class="title" presentation:user-transformed="true">
          <draw:text-box>
            <text:p text:style-name="P1"><text:span text:style-name="T3">Οι ευεργετικές δράσεις της Υδροθεραπείας σε παθήσεις του μυοσκελετικού και νευρικού συστήματος. Εμπειρία ιαματικών πηγών Γαλήνης Κ. Βούρλων</text:span></text:p>
          </draw:text-box>
        </draw:frame>
        <draw:frame draw:name="2 - Θέση περιεχομένου" presentation:style-name="pr2" draw:text-style-name="P2" draw:layer="layout" svg:width="22.859cm" svg:height="12.571cm" svg:x="1.27cm" svg:y="4.445cm" presentation:class="outline" presentation:user-transformed="true">
          <draw:text-box>
            <text:p text:style-name="P3"><text:span text:style-name="T11">Ιστορική αναδρομή</text:span></text:p>
            <text:p text:style-name="P4"><text:span text:style-name="T9">Σανσκριτικές γραφές 1500 π.Χ. : πραγματεύονται περί υδροθεραπείας</text:span></text:p>
            <text:p text:style-name="P4"><text:span text:style-name="T9">Πυθαγόρας (582-507 π.Χ.) : εισαγάγει τη θεραπεία δια ψυχρού ύδατος</text:span></text:p>
            <text:p text:style-name="P4"><text:span text:style-name="T9">Ιπποκράτης (460-370 π.Χ.) : περί αέρων, υδάτων, τόπων. Βοηθά τα μέγιστα στη διάδοση της υδροθεραπείας και θερμοθεραπείας</text:span></text:p>
            <text:p text:style-name="P4"><text:span text:style-name="T9">Ασκληπιάδης «ο ψυχρολούτης» (129-59 π.Χ.) : εισαγάγει τις ψυχρές καταιονήσεις στους ψυχοπαθείς </text:span></text:p>
            <text:p text:style-name="P4"><text:span text:style-name="T9"/></text:p>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1" draw:master-page-name="Προεπιλογή" presentation:presentation-page-layout-name="AL1T11">
        <draw:frame draw:name="1 - Τίτλος" presentation:style-name="pr1" draw:text-style-name="P2" draw:layer="layout" svg:width="22.859cm" svg:height="3.174cm" svg:x="1.27cm" svg:y="0.763cm" presentation:class="title" presentation:user-transformed="true">
          <draw:text-box>
            <text:p text:style-name="P1"><text:span text:style-name="T3">Οι ευεργετικές δράσεις της Υδροθεραπείας σε παθήσεις του μυοσκελετικού και νευρικού συστήματος. Εμπειρία ιαματικών πηγών Γαλήνης Κ. Βούρλων</text:span></text:p>
          </draw:text-box>
        </draw:frame>
        <draw:frame draw:name="2 - Θέση περιεχομένου" presentation:style-name="pr4" draw:text-style-name="P2" draw:layer="layout" svg:width="22.859cm" svg:height="12.571cm" svg:x="1.27cm" svg:y="4.445cm" presentation:class="outline" presentation:user-transformed="true">
          <draw:text-box>
            <text:p text:style-name="P3"><text:span text:style-name="T10">Ιστορική αναδρομή</text:span></text:p>
            <text:p text:style-name="P4"><text:span text:style-name="T12">Οι Ρωμαίοι χρησιμοποίησαν 80 πηγές για ιαματικούς και όχι μόνο σκοπούς</text:span></text:p>
            <text:p text:style-name="P4"><text:span text:style-name="T12">Ο αυτοκράτορας Αύγουστος και ο ποιητής Οράτιος θεραπεύτηκαν από υποχονδρία (ιατρός <text:s/>Antonios Musa) με ψυχρολουσία</text:span></text:p>
            <text:p text:style-name="P4"><text:span text:style-name="T12">Ο Κέλσος (30 π.Χ.-45 μ.Χ.) εξυμνούσε το ψυχρό ύδωρ ως διαιτητικό και θεραπευτικό και συνιστούσε πρόκληση εφίδρωσης και ακολούθως χρήση ψυχρού</text:span></text:p>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1" draw:master-page-name="Προεπιλογή" presentation:presentation-page-layout-name="AL1T11">
        <draw:frame draw:name="1 - Τίτλος" presentation:style-name="pr1" draw:text-style-name="P2" draw:layer="layout" svg:width="22.859cm" svg:height="3.174cm" svg:x="1.27cm" svg:y="0.763cm" presentation:class="title" presentation:user-transformed="true">
          <draw:text-box>
            <text:p text:style-name="P1"><text:span text:style-name="T3">Οι ευεργετικές δράσεις της Υδροθεραπείας σε παθήσεις του μυοσκελετικού και νευρικού συστήματος. Εμπειρία ιαματικών πηγών Γαλήνης Κ. Βούρλων</text:span></text:p>
          </draw:text-box>
        </draw:frame>
        <draw:frame draw:name="2 - Θέση περιεχομένου" presentation:style-name="pr2" draw:text-style-name="P2" draw:layer="layout" svg:width="22.859cm" svg:height="15.325cm" svg:x="1.27cm" svg:y="3.724cm" presentation:class="outline" presentation:user-transformed="true">
          <draw:text-box>
            <text:p text:style-name="P3"><text:span text:style-name="T10">Ιστορική αναδρομή</text:span></text:p>
            <text:p text:style-name="P4"><text:span text:style-name="T12">Στον μεσαίωνα η υδροθεραπεία άνθισε στους μωαμεθανικούς λαούς και εγκαταλείφθηκε από τους χριστιαννούς</text:span></text:p>
            <text:p text:style-name="P4"><text:span text:style-name="T12">Τους τελευταίους 3 αιώνες πρωτοπόροι ήταν: Floyer, Wright, Currie, Michaelis, Frohlichstal, Hufeland, Hallmann, Hoffmann, Hahn, Prieessnitz, Magendie, Scoutetten, Fleury, Plenninger, Jurgesen, Liebermeister, kneipp, Bier, Abderhalden</text:span></text:p>
            <text:p text:style-name="P4"><text:span text:style-name="T12">Ο πρώτος καθηγητής υδροθεραπείας Wilhelm Winternitz (1834-1917): <text:s/>«Υδροθεραπεία επί φυσιολογικών και κλινικών βάσεων»</text:span></text:p>
            <text:p text:style-name="P4"><text:span text:style-name="T9"/></text:p>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1" draw:master-page-name="Προεπιλογή" presentation:presentation-page-layout-name="AL1T11">
        <draw:frame draw:name="1 - Τίτλος" presentation:style-name="pr1" draw:text-style-name="P2" draw:layer="layout" svg:width="22.859cm" svg:height="3.174cm" svg:x="1.27cm" svg:y="0.763cm" presentation:class="title" presentation:user-transformed="true">
          <draw:text-box>
            <text:p text:style-name="P1"><text:span text:style-name="T3">Οι ευεργετικές δράσεις της Υδροθεραπείας σε παθήσεις του μυοσκελετικού και νευρικού συστήματος. Εμπειρία ιαματικών πηγών Γαλήνης Κ. Βούρλων</text:span></text:p>
          </draw:text-box>
        </draw:frame>
        <draw:frame draw:name="2 - Θέση περιεχομένου" presentation:style-name="pr2" draw:text-style-name="P2" draw:layer="layout" svg:width="22.859cm" svg:height="12.571cm" svg:x="1.27cm" svg:y="4.445cm" presentation:class="outline" presentation:user-transformed="true">
          <draw:text-box>
            <text:p text:style-name="P3"><text:span text:style-name="T10">Ιαματικά Λουτρά</text:span></text:p>
            <text:p text:style-name="P4"><text:span text:style-name="T12"><text:s text:c="4"/></text:span></text:p>
            <text:p text:style-name="P4"><text:span text:style-name="T12"><text:s text:c="4"/></text:span><text:span text:style-name="T12">Τη λέξη ιαματικά τη δίνει ο κόσμος στα νερά εκείνα που παραδοσιακά πιστεύει ότι θεραπεύουν ασθένειες. Η πίστη του κόσμου προέρχεται είτε από ανθρώπους που έγιναν καλά μετά από λουτρά, είτε από ζώα που θεραπεύτηκαν μετά την τυχαία παραμονή τους στις πηγές. Η επιστήμη διαπίστωσε ότι τα ιαματικά νερά είναι μεταλλικά νερά.</text:span></text:p>
            <text:p text:style-name="P4"><text:span text:style-name="T6"/></text:p>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1" draw:master-page-name="Προεπιλογή" presentation:presentation-page-layout-name="AL1T11">
        <draw:frame draw:name="1 - Τίτλος" presentation:style-name="pr1" draw:text-style-name="P2" draw:layer="layout" svg:width="22.859cm" svg:height="3.174cm" svg:x="1.27cm" svg:y="0.763cm" presentation:class="title" presentation:user-transformed="true">
          <draw:text-box>
            <text:p text:style-name="P1"><text:span text:style-name="T3">Οι ευεργετικές δράσεις της Υδροθεραπείας σε παθήσεις του μυοσκελετικού και νευρικού συστήματος. Εμπειρία ιαματικών πηγών Γαλήνης Κ. Βούρλων</text:span></text:p>
          </draw:text-box>
        </draw:frame>
        <draw:frame draw:name="2 - Θέση περιεχομένου" presentation:style-name="pr2" draw:text-style-name="P2" draw:layer="layout" svg:width="22.859cm" svg:height="12.571cm" svg:x="1.27cm" svg:y="4.445cm" presentation:class="outline" presentation:user-transformed="true">
          <draw:text-box>
            <text:p text:style-name="P3"><text:span text:style-name="T13">Ιαματικά-μεταλλικά νερά</text:span></text:p>
            <text:list text:style-name="L3">
              <text:list-item>
                <text:p text:style-name="P4"><text:span text:style-name="T12">Μεταλλικά ονομάζονται τα νερά μιας πηγής όταν περιέχουν σε αυξημένη συγκέντρωση στερεά ή αεριώδη συστατικά ή όταν έχουν υψηλή θερμοκρασία ή όταν περιέχουν ένα συστατικό σε μικρή μεν συγκέντρωση, αλλά με γνωστή φαρμακολογική επίδραση (υδρόθειο, εκπομπή ραδίου, σίδηρο, λίθιο, ιώδιο κ.α.). </text:span></text:p>
              </text:list-item>
              <text:list-item>
                <text:p text:style-name="P4"><text:span text:style-name="T12">Τα ιαματικά-μεταλλικά νερά περιέχουν διαλυμένα στερεά συστατικά σε ποσότητα μεγαλύτερη του 1 γραμμαρίου σε 1 κιλό νερού.</text:span></text:p>
              </text:list-item>
            </text:list>
            <text:p text:style-name="P4"><text:span text:style-name="T6"/></text:p>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1" draw:master-page-name="Προεπιλογή" presentation:presentation-page-layout-name="AL1T11">
        <draw:frame draw:name="1 - Τίτλος" presentation:style-name="pr1" draw:text-style-name="P2" draw:layer="layout" svg:width="22.859cm" svg:height="3.174cm" svg:x="1.27cm" svg:y="0.763cm" presentation:class="title" presentation:user-transformed="true">
          <draw:text-box>
            <text:p text:style-name="P1"><text:span text:style-name="T3">Οι ευεργετικές δράσεις της Υδροθεραπείας σε παθήσεις του μυοσκελετικού και νευρικού συστήματος. Εμπειρία ιαματικών πηγών Γαλήνης Κ. Βούρλων</text:span></text:p>
          </draw:text-box>
        </draw:frame>
        <draw:frame draw:name="2 - Θέση περιεχομένου" presentation:style-name="pr2" draw:text-style-name="P2" draw:layer="layout" svg:width="22.859cm" svg:height="12.571cm" svg:x="1.27cm" svg:y="4.445cm" presentation:class="outline" presentation:user-transformed="true">
          <draw:text-box>
            <text:p text:style-name="P3"><text:span text:style-name="T14">Δράση Ιαματικών Λουτρών</text:span></text:p>
            <text:p text:style-name="P4"><text:span text:style-name="T6"/></text:p>
            <text:p text:style-name="P4"><text:span text:style-name="T6"><text:s text:c="3"/></text:span><text:span text:style-name="T6">Τα ιαματικά νερά δρουν μέσω της θερμοκρασίας, <text:s/>της μηχανικής πίεσης και της χημικής επίδρασης των διαλυμένων ουσιών. Δρουν στις δερματικές νευρικές απολήξεις και μέσω της απορρόφησης των ουσιών από το δέρμα και το αναπνευστικό σε όλο τον οργανισμό.</text:span></text:p>
            <text:p text:style-name="P4"><text:span text:style-name="T6"/></text:p>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1" draw:master-page-name="Προεπιλογή" presentation:presentation-page-layout-name="AL1T11">
        <draw:frame draw:name="1 - Τίτλος" presentation:style-name="pr1" draw:text-style-name="P2" draw:layer="layout" svg:width="22.859cm" svg:height="3.174cm" svg:x="1.27cm" svg:y="0.763cm" presentation:class="title" presentation:user-transformed="true">
          <draw:text-box>
            <text:p text:style-name="P1"><text:span text:style-name="T3">Οι ευεργετικές δράσεις της Υδροθεραπείας σε παθήσεις του μυοσκελετικού και νευρικού συστήματος. Εμπειρία ιαματικών πηγών Γαλήνης Κ. Βούρλων</text:span></text:p>
          </draw:text-box>
        </draw:frame>
        <draw:frame draw:name="2 - Θέση περιεχομένου" presentation:style-name="pr2" draw:text-style-name="P2" draw:layer="layout" svg:width="22.859cm" svg:height="14.604cm" svg:x="1.27cm" svg:y="4.445cm" presentation:class="outline" presentation:user-transformed="true">
          <draw:text-box>
            <text:p text:style-name="P3"><text:span text:style-name="T15">Δράση Ιαματικών Λουτρών</text:span></text:p>
            <text:p text:style-name="P3"><text:span text:style-name="T15"/></text:p>
            <text:list text:style-name="L3">
              <text:list-item>
                <text:p text:style-name="P4"><text:span text:style-name="T16">Μυοχάλαση μέσω της θερμικής επίδρασης </text:span></text:p>
              </text:list-item>
              <text:list-item>
                <text:p text:style-name="P4"><text:span text:style-name="T16">Αναπλήρωση στοιχείων των μεσ. δίσκων και αρθρώσεων που χάνονται λόγω γήρανσης-εκφύλισης </text:span></text:p>
              </text:list-item>
              <text:list-item>
                <text:p text:style-name="P4"><text:span text:style-name="T16">Επίδραση στα εσωτερικά όργανα μέσω της δράσης του δερματοσπλαχνικού αν/κου μέσω της διέγερσης των <text:s/>δερματικών νευρικών απολήξεων</text:span></text:p>
              </text:list-item>
              <text:list-item>
                <text:p text:style-name="P4"><text:span text:style-name="T16">Αύξηση του ουδού του πόνου από την ανασταλτική δράση στους δερματικούς υποδοχείς και από την ψυχική ευφορία (από την επαφή με το νερό, τον ήλιο, την ξεκούραση και την κοινωνικότητα) </text:span></text:p>
              </text:list-item>
              <text:list-item>
                <text:p text:style-name="P4"><text:span text:style-name="T16">Η άνωση του νερού επιτρέπει μεγαλύτερο εύρος και άνεση στις κινήσεις των αρθρώσεων</text:span></text:p>
              </text:list-item>
            </text:list>
            <text:p text:style-name="P3"><text:span text:style-name="T4"/></text:p>
            <text:p text:style-name="P4"><text:span text:style-name="T9"/></text:p>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page12" draw:style-name="dp1" draw:master-page-name="Προεπιλογή" presentation:presentation-page-layout-name="AL1T11">
        <draw:frame draw:name="1 - Τίτλος" presentation:style-name="pr1" draw:text-style-name="P2" draw:layer="layout" svg:width="22.859cm" svg:height="2.923cm" svg:x="1.299cm" svg:y="-2.924cm" presentation:class="title" presentation:user-transformed="true">
          <draw:text-box>
            <text:p/>
          </draw:text-box>
        </draw:frame>
        <draw:frame draw:name="2 - Θέση περιεχομένου" presentation:style-name="pr2" draw:text-style-name="P2" draw:layer="layout" svg:width="22.859cm" svg:height="16.525cm" svg:x="1.299cm" svg:y="0.724cm" presentation:class="outline" presentation:user-transformed="true">
          <draw:text-box>
            <text:p text:style-name="P3"><text:span text:style-name="T17">Υδροθεραπεία και Ιπποκράτης</text:span></text:p>
            <text:p text:style-name="P3"><text:span text:style-name="T18"/></text:p>
            <text:list text:style-name="L3">
              <text:list-item>
                <text:p text:style-name="P4"><text:span text:style-name="T19">Αυτός που ωφελείται πολύ από τα ιαματικά λουτρά (θερμοκρασίας 37 βαθμών και άνω) <text:s/>είναι αυτός που χρειάζεται ζέστη και υγρασία, άρα έχει κρύο και ξηρότητα, δηλαδή είναι ο μελαγχολικός.</text:span></text:p>
              </text:list-item>
              <text:list-item>
                <text:p text:style-name="P4"><text:span text:style-name="T19"><text:s/></text:span><text:span text:style-name="T19">Αυτός που ωφελείται πολύ από τη λασποθεραπεία, θέλει ζέστη και ξηρότητα, άρα είναι ψυχρός και υγρός, δηλαδή φλεγματικός.</text:span></text:p>
              </text:list-item>
              <text:list-item>
                <text:p text:style-name="P4"><text:span text:style-name="T19">Με τα θαλασσινά καλοκαιρινά μπάνια ωφελούνται αυτοί που θέλουν λίγο κρύο και υγρασία, δηλαδή οι σχετικά υγιείς χολερικοί, όσο πιο μελαγχολικός ή φλεγματώδης είναι κάποιος τόσο πιο ζεστή θάλασσα και με περισσότερο αλάτι θέλει. Όμως μην ξεχνάμε ότι το καλοκαίρι και οι τελευταίοι δύο τύποι λόγω υπερβολικής ζέστης επιδιώκουν και κρύο με δροσιά. </text:span></text:p>
              </text:list-item>
              <text:list-item>
                <text:p text:style-name="P4"><text:span text:style-name="T19">Ο χειμερινός κολυμβητής ευχαριστιέται το μπάνιο γιατί του δίνει ψύχρα και υγρασία, δηλαδή έχει ζέστη και ξηρότητα, άρα είναι χολερικός. </text:span></text:p>
              </text:list-item>
              <text:list-item>
                <text:p text:style-name="P4"><text:span text:style-name="T19">Ο αιματώδης τύπος απολαμβάνει τα ψυχρά υπεροσμωτικά λουτρά</text:span></text:p>
              </text:list-item>
            </text:list>
            <text:p text:style-name="P4"><text:span text:style-name="T5"/></text:p>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page13" draw:style-name="dp1" draw:master-page-name="Προεπιλογή" presentation:presentation-page-layout-name="AL1T11">
        <draw:frame draw:name="1 - Τίτλος" presentation:style-name="pr1" draw:text-style-name="P2" draw:layer="layout" svg:width="22.859cm" svg:height="3.937cm" svg:x="1.27cm" svg:y="0cm" presentation:class="title" presentation:user-transformed="true">
          <draw:text-box>
            <text:p text:style-name="P1"><text:span text:style-name="T3">Οι ευεργετικές δράσεις της Υδροθεραπείας σε παθήσεις του μυοσκελετικού και νευρικού συστήματος. Εμπειρία ιαματικών πηγών Γαλήνης Κ. Βούρλων</text:span></text:p>
          </draw:text-box>
        </draw:frame>
        <draw:frame draw:name="2 - Θέση περιεχομένου" presentation:style-name="pr2" draw:text-style-name="P2" draw:layer="layout" svg:width="22.859cm" svg:height="14.925cm" svg:x="1.27cm" svg:y="4.124cm" presentation:class="outline" presentation:user-transformed="true">
          <draw:text-box>
            <text:p text:style-name="P3"><text:span text:style-name="T1">Ευεργετικές δράσεις στο μυοσκελετικό</text:span></text:p>
            <text:p text:style-name="P4"><text:span text:style-name="T6">Θερμά λουτρά (37˚ και πάνω) για εκφυλιστικές σπονδυλαρθροπάθειες, οσφυαλγία, ραχιαλγία, αυχεναλγία, δυσκαμψία, ατροφία, μετατραυματικές καταστάσεις, περιαρθρίτιδα ώμου, χρόνιες τενοντίτιδες, οστεοαρθρίτιδα ισχίου και γόνατος, ινομυαλγία, αγκυλοποιητική σπονδυλίτιδα, ρευματικές διαταραχές</text:span></text:p>
            <text:p text:style-name="P4"><text:span text:style-name="T6">Ψυχρά τοπικά υδροθεραπευτικά μέσα ή εναλλαγή θερμών-ψυχρών σε μυϊκές κακώσεις, θλάσεις, διαστρέμματα, οξείες τενοντίτιδες</text:span></text:p>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5cm" svg:x="2.1cm" svg:y="14.107cm" presentation:class="notes" presentation:placeholder="true">
            <draw:text-box/>
          </draw:frame>
        </presentation:notes>
      </draw:page>
      <draw:page draw:name="page14" draw:style-name="dp1" draw:master-page-name="Προεπιλογή" presentation:presentation-page-layout-name="AL1T11">
        <draw:frame draw:name="1 - Τίτλος" presentation:style-name="pr1" draw:text-style-name="P2" draw:layer="layout" svg:width="22.859cm" svg:height="3.174cm" svg:x="1.299cm" svg:y="0cm" presentation:class="title" presentation:user-transformed="true">
          <draw:text-box>
            <text:p text:style-name="P1"><text:span text:style-name="T3">Οι ευεργετικές δράσεις της Υδροθεραπείας σε παθήσεις του μυοσκελετικού και νευρικού συστήματος. Εμπειρία ιαματικών πηγών Γαλήνης Κ. Βούρλων</text:span></text:p>
          </draw:text-box>
        </draw:frame>
        <draw:frame draw:name="2 - Θέση περιεχομένου" presentation:style-name="pr2" draw:text-style-name="P2" draw:layer="layout" svg:width="25.399cm" svg:height="15.925cm" svg:x="0cm" svg:y="3.124cm" presentation:class="outline" presentation:user-transformed="true">
          <draw:text-box>
            <text:p text:style-name="P3"><text:span text:style-name="T20">Ευεργετικές δράσεις σε νευρικά νοσήματα</text:span></text:p>
            <text:p text:style-name="P4"><text:span text:style-name="T2">Υπόθερμα (32˚-36˚) ιαματικά λουτρά για νευρίτιδες, ριζίτιδες, νευραλγίες, πολυνευροπάθειες, εγκεφαλικά, παραλύσεις, παρέσεις, σπαστικότητα, Κ.Ε.Κ, κακώσεις Ν.Μ, απομυελινώσεις (σκλήρυνση κατά πλάκας), Ν. Πάρκινσον, ψυχική υπερδιεγερσιμότητα</text:span></text:p>
            <text:p text:style-name="P4"><text:span text:style-name="T2">Υπόψυχρα και ψυχρά (32˚ και κάτω) υδροθεραπευτικά μέσα για ατονικές καταστάσεις, θόλωση διαννοίας, αίσθημα χρόνιας κόπωσης, κεφαλαλγία</text:span></text:p>
            <text:p text:style-name="P4"><text:span text:style-name="T2">Συνδυασμός ψυχράς καταιονήσεως εντός θερμού λουτρού για ημι-κωματώδεις ασθενείς</text:span></text:p>
            <text:p text:style-name="P4"><text:span text:style-name="T2"/></text:p>
            <text:p text:style-name="P4"><text:span text:style-name="T2"/></text:p>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5cm" svg:x="2.1cm" svg:y="14.107cm" presentation:class="notes" presentation:placeholder="true">
            <draw:text-box/>
          </draw:frame>
        </presentation:notes>
      </draw:page>
      <draw:page draw:name="page15" draw:style-name="dp1" draw:master-page-name="Προεπιλογή_20_1">
        <draw:custom-shape draw:name="1 - Ορθογώνιο" draw:style-name="gr2" draw:text-style-name="P2" draw:layer="layout" svg:width="25.399cm" svg:height="7.109cm" svg:x="0cm" svg:y="0cm">
          <text:p text:style-name="P5"><text:span text:style-name="T21">OLD MICE IMPROVE THEIR NERVOUS AND IMMUNE FUNCTIONS AFTER BATH THERAPY WITH SULPHUROUS MINERAL WATER </text:span></text:p>
          <text:p text:style-name="P6"><text:span text:style-name="T22">1Cruces, J.; 1Vida, C.; 2Hernαndez Torres, A..; 2Garcνa-Matas, A.;3Hernanz, A.; 1De la Fuente, M. 1Department of Physiology. Faculty of Biology. Complutense University of Madrid. Madrid. 2Bilbilis Foundation for research and innovation in Medical Hydrology and Balneotherapy. 3Biochemistry Department, Hospital Universitario La Paz, Madrid, Spain. </text:span></text:p>
          <draw:enhanced-geometry svg:viewBox="0 0 21600 21600" draw:type="rectangle" draw:enhanced-path="M 0 0 L 21600 0 21600 21600 0 21600 0 0 Z N"/>
        </draw:custom-shape>
        <draw:custom-shape draw:name="2 - Ορθογώνιο" draw:style-name="gr2" draw:text-style-name="P2" draw:layer="layout" svg:width="25.399cm" svg:height="5.077cm" svg:x="0cm" svg:y="13.92cm">
          <text:p text:style-name="P6"><text:span text:style-name="T23">CONCLUSIONS</text:span><text:span text:style-name="T22"> Bath sessions in thermal water rich in sulphur compounds improve several nervous system functions and peritoneal cell activities as well as the redox state of these cells in old mice. Since the immune parameters studied, which show an age-related deterioration, are markers of biological age and longevity, this improvement suggests that the bath treatment is a good strategy to slow down the ageing process and reach a healthy longevity. </text:span></text:p>
          <draw:enhanced-geometry svg:viewBox="0 0 21600 21600" draw:type="rectangle" draw:enhanced-path="M 0 0 L 21600 0 21600 21600 0 21600 0 0 Z N"/>
        </draw:custom-shape>
        <draw:custom-shape draw:name="3 - Ορθογώνιο" draw:style-name="gr2" draw:text-style-name="P2" draw:layer="layout" svg:width="24.202cm" svg:height="8.887cm" svg:x="0cm" svg:y="6.125cm">
          <text:p text:style-name="P6"><text:span text:style-name="T24">DESIGN AND METHODS </text:span><text:span text:style-name="T25">Twenty months old female ICR-CD1 mice were used. They were divided in three groups: the first was submitted a daily bath of 15 minutes in sulphurous water (called “sulphurous water group”, SWG), the second in normal water (“control water group”, CWG), and the third was maintained in the cage (“control sedentary group”, CSG). The treatments were performed during two weeks, five days per week. Neuromuscular coordination was analyzed through the tightrope test, and the exploratory and anxiety-like behaviours by open field, holeboard and T-maze tests. In addition, peritoneal leukocytes were obtained and macrophage phagocytosis, digestion capacity (intracellular reactive species (ROS) levels), natural killer (NK) activity against tumour cells and total GSH levels, were determined. </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5" presentation:class="page"/>
          <draw:frame presentation:style-name="pr5" draw:layer="layout" svg:width="16.799cm" svg:height="13.365cm" svg:x="2.1cm" svg:y="14.107cm" presentation:class="notes" presentation:placeholder="true">
            <draw:text-box/>
          </draw:frame>
        </presentation:notes>
      </draw:page>
      <draw:page draw:name="page16" draw:style-name="dp1" draw:master-page-name="Προεπιλογή_20_2" presentation:presentation-page-layout-name="AL2T19">
        <draw:frame draw:name="1 - Τίτλος" presentation:style-name="pr6" draw:text-style-name="P2" draw:layer="layout" svg:width="22.859cm" svg:height="19.525cm" svg:x="1.27cm" svg:y="0cm" presentation:class="title" presentation:user-transformed="true">
          <draw:text-box>
            <text:p text:style-name="P1"><text:span text:style-name="T26"><text:a xlink:href="http://www.ncbi.nlm.nih.gov/pubmed/26899038">Eur</text:a></text:span><text:span text:style-name="T26"><text:a xlink:href="http://www.ncbi.nlm.nih.gov/pubmed/26899038"> J Phys </text:a></text:span><text:span text:style-name="T26"><text:a xlink:href="http://www.ncbi.nlm.nih.gov/pubmed/26899038">Rehabil</text:a></text:span><text:span text:style-name="T26"><text:a xlink:href="http://www.ncbi.nlm.nih.gov/pubmed/26899038"> Med.</text:a></text:span><text:span text:style-name="T27"> 2016 Feb 19 </text:span><text:span text:style-name="T27"><text:line-break/></text:span><text:span text:style-name="T28">Bath thermal waters in the treatment of knee osteoarthritis: a randomized controlled clinical trial.</text:span><text:span text:style-name="T29"><text:line-break/></text:span><text:span text:style-name="T26"><text:a xlink:href="http://www.ncbi.nlm.nih.gov/pubmed/?term=Branco%20M%5bAuthor%5d&amp;cauthor=true&amp;cauthor_uid=26899038">Branco</text:a></text:span><text:span text:style-name="T26"><text:a xlink:href="http://www.ncbi.nlm.nih.gov/pubmed/?term=Branco%20M%5bAuthor%5d&amp;cauthor=true&amp;cauthor_uid=26899038"> M</text:a></text:span><text:span text:style-name="T27">1, </text:span><text:span text:style-name="T26"><text:a xlink:href="http://www.ncbi.nlm.nih.gov/pubmed/?term=Rego%20NN%5bAuthor%5d&amp;cauthor=true&amp;cauthor_uid=26899038">Rego</text:a></text:span><text:span text:style-name="T26"><text:a xlink:href="http://www.ncbi.nlm.nih.gov/pubmed/?term=Rego%20NN%5bAuthor%5d&amp;cauthor=true&amp;cauthor_uid=26899038"> NN</text:a></text:span><text:span text:style-name="T27">, </text:span><text:span text:style-name="T26"><text:a xlink:href="http://www.ncbi.nlm.nih.gov/pubmed/?term=Silva%20PH%5bAuthor%5d&amp;cauthor=true&amp;cauthor_uid=26899038">Silva PH</text:a></text:span><text:span text:style-name="T27">, </text:span><text:span text:style-name="T26"><text:a xlink:href="http://www.ncbi.nlm.nih.gov/pubmed/?term=Archanjo%20IE%5bAuthor%5d&amp;cauthor=true&amp;cauthor_uid=26899038">Archanjo</text:a></text:span><text:span text:style-name="T26"><text:a xlink:href="http://www.ncbi.nlm.nih.gov/pubmed/?term=Archanjo%20IE%5bAuthor%5d&amp;cauthor=true&amp;cauthor_uid=26899038"> IE</text:a></text:span><text:span text:style-name="T27">, </text:span><text:span text:style-name="T26"><text:a xlink:href="http://www.ncbi.nlm.nih.gov/pubmed/?term=Ribeiro%20MC%5bAuthor%5d&amp;cauthor=true&amp;cauthor_uid=26899038">Ribeiro</text:a></text:span><text:span text:style-name="T26"><text:a xlink:href="http://www.ncbi.nlm.nih.gov/pubmed/?term=Ribeiro%20MC%5bAuthor%5d&amp;cauthor=true&amp;cauthor_uid=26899038"> MC</text:a></text:span><text:span text:style-name="T27">, </text:span><text:span text:style-name="T26"><text:a xlink:href="http://www.ncbi.nlm.nih.gov/pubmed/?term=Trevisani%20VF%5bAuthor%5d&amp;cauthor=true&amp;cauthor_uid=26899038">Trevisani</text:a></text:span><text:span text:style-name="T26"><text:a xlink:href="http://www.ncbi.nlm.nih.gov/pubmed/?term=Trevisani%20VF%5bAuthor%5d&amp;cauthor=true&amp;cauthor_uid=26899038"> VF</text:a></text:span><text:span text:style-name="T27">.</text:span><text:span text:style-name="T27"><text:line-break/></text:span><text:span text:style-name="T30">BACKGROUND: </text:span><text:span text:style-name="T27">Osteoarthritis is a degenerative disease associated with pain, reduced range of motion, and impaired function. Balneotherapy or bathing in thermal or mineral waters is used as a non-invasive treatment for various rheumatic diseases.</text:span><text:span text:style-name="T27"><text:line-break/></text:span><text:span text:style-name="T30">AIM: </text:span><text:span text:style-name="T27">To evaluate the effectiveness of hot sulfurous and non-sulfurous waters in the treatment of knee osteoarthritis.</text:span><text:span text:style-name="T27"><text:line-break/></text:span><text:span text:style-name="T30">DESIGN: </text:span><text:span text:style-name="T27">A randomized, assessor-blind, controlled trial.</text:span><text:span text:style-name="T27"><text:line-break/></text:span><text:span text:style-name="T30">SETTING: </text:span><text:span text:style-name="T27">A spa resort.</text:span><text:span text:style-name="T27"><text:line-break/></text:span><text:span text:style-name="T30">POPULATION: </text:span><text:span text:style-name="T27">One hundred and forty patients of both genders, mean age of 64.8 ± 8.9 years, with knee osteoarthritis and chronic knee pain.</text:span><text:span text:style-name="T27"><text:line-break/></text:span><text:span text:style-name="T30">METHODS: </text:span><text:span text:style-name="T27">Patients were randomized into three groups: the sulfurous water (SW) group (n = 47), non-sulfurous water (NSW) group (n = 50), or control group (n = 43) who received no treatment. Patients were not blinded to treatment allocation. Treatment groups received 30 individual thermalbaths (three 20-minute baths a week for 10 weeks) at 37°C-39°C. The outcome measures were pain (visual analog scale, VAS), physical function (Western Ontario and McMaster Universities Osteoarthritis Index, WOMAC; Lequesne Algofunctional Index, LAFI; Stanford Health Assessment Questionnaire, HAQ), and use of pain medication. Patients were assessed before treatment (T1), at treatment endpoint (T2), and two months post-intervention (T3). Intra- and intergroup comparisons were performed at a significance level of 0.05 (P &lt; 0.05).</text:span><text:span text:style-name="T27"><text:line-break/></text:span><text:span text:style-name="T30">RESULTS: </text:span><text:span text:style-name="T27">A significant decrease in VAS pain scores (pain during movement, at rest, and at night) and use of pain medication, and improvement in WOMAC, LAFI and HAQ scores were observed from baseline to T2 and T3 within treatment groups (P &lt; 0.001), and between controls and both treatment groups at T2 and T3 (P &lt; 0.001). No significant differences in these variables were observed between treatment groups at T2, but patients in the SW group reported less pain and better functional status than those in the NSW group at T3, showing a lasting effect of sulfurous water baths.</text:span><text:span text:style-name="T27"><text:line-break/></text:span><text:span text:style-name="T31">CONCLUSION</text:span><text:span text:style-name="T30">: </text:span><text:span text:style-name="T27">Both therapeutic methods were effective in the treatment of knee osteoarthritis; however, sulfurous baths yielded longer-lasting effects than non-sulfurous water baths.</text:span><text:span text:style-name="T27"><text:line-break/></text:span><text:span text:style-name="T30">CLINICAL REHABILITATION IMPACT: </text:span><text:span text:style-name="T27">Baths in thermal waters, especially those in sulfurous waters, are effective in reducing pain and improving physical function in patients with knee osteoarthritis.</text:span><text:span text:style-name="T27"><text:line-break/></text:span><text:span text:style-name="T27"/></text:p>
          </draw:text-box>
        </draw:frame>
        <presentation:notes draw:style-name="dp2">
          <draw:page-thumbnail draw:style-name="gr1" draw:layer="layout" svg:width="14.848cm" svg:height="11.136cm" svg:x="3.075cm" svg:y="2.257cm" draw:page-number="16" presentation:class="page"/>
          <draw:frame presentation:style-name="pr7" draw:layer="layout" svg:width="16.799cm" svg:height="13.365cm" svg:x="2.1cm" svg:y="14.107cm" presentation:class="notes" presentation:placeholder="true">
            <draw:text-box/>
          </draw:frame>
        </presentation:notes>
      </draw:page>
      <draw:page draw:name="page17" draw:style-name="dp1" draw:master-page-name="Προεπιλογή_20_2" presentation:presentation-page-layout-name="AL2T19">
        <draw:frame draw:name="1 - Τίτλος" presentation:style-name="pr8" draw:text-style-name="P2" draw:layer="layout" svg:width="22.859cm" svg:height="20.125cm" svg:x="1.27cm" svg:y="0cm" presentation:class="title" presentation:user-transformed="true">
          <draw:text-box>
            <text:p text:style-name="P1"><text:span text:style-name="T32"><text:a xlink:href="http://www.ncbi.nlm.nih.gov/pubmed/23677421">Int</text:a></text:span><text:span text:style-name="T32"><text:a xlink:href="http://www.ncbi.nlm.nih.gov/pubmed/23677421"> </text:a></text:span><text:span text:style-name="T32"><text:a xlink:href="http://www.ncbi.nlm.nih.gov/pubmed/23677421">J </text:a></text:span><text:span text:style-name="T32"><text:a xlink:href="http://www.ncbi.nlm.nih.gov/pubmed/23677421">Biometeorol</text:a></text:span><text:span text:style-name="T32"><text:a xlink:href="http://www.ncbi.nlm.nih.gov/pubmed/23677421">.</text:a></text:span><text:span text:style-name="T33"> 2014 Apr;58(3):311-23. doi: 10.1007/s00484-013-0667-6. </text:span><text:span text:style-name="T33"><text:line-break/></text:span><text:span text:style-name="T34">Evidence-based hydro- and balneotherapy in Hungary--a systematic review and meta-analysis.</text:span><text:span text:style-name="T35"><text:line-break/></text:span><text:span text:style-name="T32"><text:a xlink:href="http://www.ncbi.nlm.nih.gov/pubmed/?term=Bender%20T%5bAuthor%5d&amp;cauthor=true&amp;cauthor_uid=23677421">Bender T</text:a></text:span><text:span text:style-name="T33">1, </text:span><text:span text:style-name="T32"><text:a xlink:href="http://www.ncbi.nlm.nih.gov/pubmed/?term=B%C3%A1lint%20G%5bAuthor%5d&amp;cauthor=true&amp;cauthor_uid=23677421">Bálint</text:a></text:span><text:span text:style-name="T32"><text:a xlink:href="http://www.ncbi.nlm.nih.gov/pubmed/?term=B%C3%A1lint%20G%5bAuthor%5d&amp;cauthor=true&amp;cauthor_uid=23677421"> G</text:a></text:span><text:span text:style-name="T33">, </text:span><text:span text:style-name="T32"><text:a xlink:href="http://www.ncbi.nlm.nih.gov/pubmed/?term=Proh%C3%A1szka%20Z%5bAuthor%5d&amp;cauthor=true&amp;cauthor_uid=23677421">Prohászka</text:a></text:span><text:span text:style-name="T32"><text:a xlink:href="http://www.ncbi.nlm.nih.gov/pubmed/?term=Proh%C3%A1szka%20Z%5bAuthor%5d&amp;cauthor=true&amp;cauthor_uid=23677421"> Z</text:a></text:span><text:span text:style-name="T33">, </text:span><text:span text:style-name="T32"><text:a xlink:href="http://www.ncbi.nlm.nih.gov/pubmed/?term=G%C3%A9her%20P%5bAuthor%5d&amp;cauthor=true&amp;cauthor_uid=23677421">Géher</text:a></text:span><text:span text:style-name="T32"><text:a xlink:href="http://www.ncbi.nlm.nih.gov/pubmed/?term=G%C3%A9her%20P%5bAuthor%5d&amp;cauthor=true&amp;cauthor_uid=23677421"> P</text:a></text:span><text:span text:style-name="T33">, </text:span><text:span text:style-name="T32"><text:a xlink:href="http://www.ncbi.nlm.nih.gov/pubmed/?term=Tefner%20IK%5bAuthor%5d&amp;cauthor=true&amp;cauthor_uid=23677421">Tefner</text:a></text:span><text:span text:style-name="T32"><text:a xlink:href="http://www.ncbi.nlm.nih.gov/pubmed/?term=Tefner%20IK%5bAuthor%5d&amp;cauthor=true&amp;cauthor_uid=23677421"> IK</text:a></text:span><text:span text:style-name="T33">.</text:span><text:span text:style-name="T33"><text:line-break/></text:span><text:span text:style-name="T35"><text:line-break/></text:span><text:span text:style-name="T33">Balneotherapy is appreciated as a traditional treatment modality in medicine. Hungary is rich in thermal mineral waters. Balneotherapy has been in extensive use for centuries and its effects have been studied in detail. Here, we present a systematic review and meta-analysis of clinical trials conducted with Hungarian thermal mineral waters, the findings of which have been published by Hungarian authors in English. The 122 studies identified in different databases include 18 clinical trials. Five of these evaluated the effect of hydro- and balneotherapy on chronic low back pain, four on osteoarthritis of the knee, and two on osteoarthritis of the hand. One of the remaining seven trials evaluated balneotherapy in chronic inflammatory pelvic diseases, while six studies explored its effect on various laboratory parameters. Out of the 18 studies, 9 met the predefined criteria for meta-analysis. The results confirmed the beneficial effect of balneotherapy on pain with weight bearing and at rest in patients with degenerative joint and spinal diseases. A similar effect has been found in chronic pelvic inflammatory disease. The review also revealed that balneotherapy has some beneficial effects on antioxidant status, and on metabolic and inflammatory parameters. </text:span><text:span text:style-name="T36">Based on the results, we conclude that balneotherapy with Hungarian thermal-mineral waters is an effective remedy for lower back pain, as well as for knee and hand osteoarthritis</text:span><text:span text:style-name="T33">.</text:span><text:span text:style-name="T37"><text:line-break/></text:span><text:span text:style-name="T37"/></text:p>
          </draw:text-box>
        </draw:frame>
        <presentation:notes draw:style-name="dp2">
          <draw:page-thumbnail draw:style-name="gr1" draw:layer="layout" svg:width="14.848cm" svg:height="11.136cm" svg:x="3.075cm" svg:y="2.257cm" draw:page-number="17" presentation:class="page"/>
          <draw:frame presentation:style-name="pr7" draw:layer="layout" svg:width="16.799cm" svg:height="13.365cm" svg:x="2.1cm" svg:y="14.107cm" presentation:class="notes" presentation:placeholder="true">
            <draw:text-box/>
          </draw:frame>
        </presentation:notes>
      </draw:page>
      <draw:page draw:name="page18" draw:style-name="dp1" draw:master-page-name="Προεπιλογή_20_2" presentation:presentation-page-layout-name="AL2T19">
        <draw:frame draw:name="1 - Τίτλος" presentation:style-name="pr6" draw:text-style-name="P2" draw:layer="layout" svg:width="22.859cm" svg:height="18.286cm" svg:x="1.27cm" svg:y="0.763cm" presentation:class="title" presentation:user-transformed="true">
          <draw:text-box>
            <text:p text:style-name="P1"><text:span text:style-name="T38"><text:a xlink:href="http://www.ncbi.nlm.nih.gov/pubmed/25535198"> </text:a></text:span><text:span text:style-name="T38"><text:a xlink:href="http://www.ncbi.nlm.nih.gov/pubmed/25535198">Clin</text:a></text:span><text:span text:style-name="T38"><text:a xlink:href="http://www.ncbi.nlm.nih.gov/pubmed/25535198"> </text:a></text:span><text:span text:style-name="T38"><text:a xlink:href="http://www.ncbi.nlm.nih.gov/pubmed/25535198">Rheumatol</text:a></text:span><text:span text:style-name="T38"><text:a xlink:href="http://www.ncbi.nlm.nih.gov/pubmed/25535198">.</text:a></text:span><text:span text:style-name="T37"> 2015 Feb;34(2):207-14. doi: 10.1007/s10067-014-2845-2. Epub 2014 Dec 23. </text:span><text:span text:style-name="T37"><text:line-break/></text:span><text:span text:style-name="T39">Effectiveness of balneotherapy and spa therapy for the treatment of chronic low back pain: a review on latest evidence.</text:span><text:span text:style-name="T40"><text:line-break/></text:span><text:span text:style-name="T38"><text:a xlink:href="http://www.ncbi.nlm.nih.gov/pubmed/?term=Karag%C3%BClle%20M%5bAuthor%5d&amp;cauthor=true&amp;cauthor_uid=25535198">Karagülle</text:a></text:span><text:span text:style-name="T38"><text:a xlink:href="http://www.ncbi.nlm.nih.gov/pubmed/?term=Karag%C3%BClle%20M%5bAuthor%5d&amp;cauthor=true&amp;cauthor_uid=25535198"> M</text:a></text:span><text:span text:style-name="T37">1, </text:span><text:span text:style-name="T38"><text:a xlink:href="http://www.ncbi.nlm.nih.gov/pubmed/?term=Karag%C3%BClle%20MZ%5bAuthor%5d&amp;cauthor=true&amp;cauthor_uid=25535198">Karagülle</text:a></text:span><text:span text:style-name="T38"><text:a xlink:href="http://www.ncbi.nlm.nih.gov/pubmed/?term=Karag%C3%BClle%20MZ%5bAuthor%5d&amp;cauthor=true&amp;cauthor_uid=25535198"> MZ</text:a></text:span><text:span text:style-name="T37">.</text:span><text:span text:style-name="T40"><text:line-break/></text:span><text:span text:style-name="T37">In most European countries, balneotherapy and spa therapy are widely prescribed by physicians and preferred by European citizens for the treatment of musculoskeletal problems including chronic low back pain (LBP). We aimed to review and evaluate the recent evidence on the effectiveness of balneotherapy and spa therapy for patients with LBP. We comprehensively searched data bases for randomized controlled trials (RCTs) published in English between July 2005 and December 2013. We identified all trials testing balneotherapy or spa therapy for LBP that reported that the sequence of allocation was randomized. We finally included total of eight RCTs: two on balneotherapy and six on spa therapy. </text:span><text:span text:style-name="T41">All reviewed trials reported that balneotherapy was superior in long term to tap water therapy in relieving pain and improving function and that spa therapy combining balneotherapy with mud pack therapy and/or exercise therapy, physiotherapy, and/or education was effective in the management of low back pain </text:span><text:span text:style-name="T37">and superior or equally effective to the control treatments in short and long terms. We used Jadad scale to grade the methodological quality. Only three out of total eight had a score of above 3 indicating the good quality. The data from the RCTs indicates that overall evidence on effectiveness of balneotherapy and spa therapy in LBP is encouraging and reflects the consistency of previous evidence. However, the overall quality of trials is generally low. Better quality RCTs (well designed, conducted, and reported) are needed testing short- and long-term effects for relieving chronic back pain and proving broader beneficial effects.</text:span><text:span text:style-name="T37"><text:line-break/></text:span><text:span text:style-name="T38"> </text:span><text:span text:style-name="T37"><text:line-break/></text:span><text:span text:style-name="T37"/></text:p>
          </draw:text-box>
        </draw:frame>
        <presentation:notes draw:style-name="dp2">
          <draw:page-thumbnail draw:style-name="gr1" draw:layer="layout" svg:width="14.848cm" svg:height="11.136cm" svg:x="3.075cm" svg:y="2.257cm" draw:page-number="18" presentation:class="page"/>
          <draw:frame presentation:style-name="pr7" draw:layer="layout" svg:width="16.799cm" svg:height="13.365cm" svg:x="2.1cm" svg:y="14.107cm" presentation:class="notes" presentation:placeholder="true">
            <draw:text-box/>
          </draw:frame>
        </presentation:notes>
      </draw:page>
      <draw:page draw:name="page19" draw:style-name="dp1" draw:master-page-name="Προεπιλογή_20_1">
        <draw:custom-shape draw:name="2 - Ορθογώνιο" draw:style-name="gr2" draw:text-style-name="P2" draw:layer="layout" svg:width="25.399cm" svg:height="20.318cm" svg:x="0cm" svg:y="0cm">
          <text:p text:style-name="P6"><text:span text:style-name="T42"><text:a xlink:href="http://www.ncbi.nlm.nih.gov/pubmed/20145763">Physiother</text:a></text:span><text:span text:style-name="T42"><text:a xlink:href="http://www.ncbi.nlm.nih.gov/pubmed/20145763"> Can.</text:a></text:span><text:span text:style-name="T25"> 2008 Fall;60(4):296-306. doi: 10.3138/physio.60.4.296. Epub 2008 Nov 12.</text:span></text:p>
          <text:p text:style-name="P6"><text:span text:style-name="T43">A Randomized Clinical Trial of Aquatic versus Land Exercise to Improve Balance, Function, and Quality of Life in Older Women with Osteoporosis.</text:span></text:p>
          <text:p text:style-name="P6"><text:span text:style-name="T44"><text:a xlink:href="http://www.ncbi.nlm.nih.gov/pubmed/?term=Arnold%20CM%5bAuthor%5d&amp;cauthor=true&amp;cauthor_uid=20145763">Arnold CM</text:a></text:span><text:span text:style-name="T22">1, </text:span><text:span text:style-name="T44"><text:a xlink:href="http://www.ncbi.nlm.nih.gov/pubmed/?term=Busch%20AJ%5bAuthor%5d&amp;cauthor=true&amp;cauthor_uid=20145763">Busch AJ</text:a></text:span><text:span text:style-name="T22">, </text:span><text:span text:style-name="T44"><text:a xlink:href="http://www.ncbi.nlm.nih.gov/pubmed/?term=Schachter%20CL%5bAuthor%5d&amp;cauthor=true&amp;cauthor_uid=20145763">Schachter</text:a></text:span><text:span text:style-name="T44"><text:a xlink:href="http://www.ncbi.nlm.nih.gov/pubmed/?term=Schachter%20CL%5bAuthor%5d&amp;cauthor=true&amp;cauthor_uid=20145763"> CL</text:a></text:span><text:span text:style-name="T22">, </text:span><text:span text:style-name="T44"><text:a xlink:href="http://www.ncbi.nlm.nih.gov/pubmed/?term=Harrison%20EL%5bAuthor%5d&amp;cauthor=true&amp;cauthor_uid=20145763">Harrison EL</text:a></text:span><text:span text:style-name="T22">, </text:span><text:span text:style-name="T44"><text:a xlink:href="http://www.ncbi.nlm.nih.gov/pubmed/?term=Olszynski%20WP%5bAuthor%5d&amp;cauthor=true&amp;cauthor_uid=20145763">Olszynski</text:a></text:span><text:span text:style-name="T44"><text:a xlink:href="http://www.ncbi.nlm.nih.gov/pubmed/?term=Olszynski%20WP%5bAuthor%5d&amp;cauthor=true&amp;cauthor_uid=20145763"> WP</text:a></text:span><text:span text:style-name="T22">.</text:span></text:p>
          <text:p text:style-name="P6"><text:span text:style-name="T45">PURPOSE: </text:span><text:span text:style-name="T22">Despite the decreased gravitational loading that is experienced in an aquatic environment, little research has been conducted on this exercise medium for women with osteoporosis (OP). Aquatic exercise (AE) may improve function and balance, thus ultimately decreasing fall risk and the potential for hip fractures in this high-risk population.</text:span></text:p>
          <text:p text:style-name="P6"><text:span text:style-name="T45">METHOD: </text:span><text:span text:style-name="T22">A total of 68 women with OP, aged 60 years or older, were recruited into a randomized clinical trial evaluating the impact of AE, land exercise (LE), and no exercise (NE) on balance, functional mobility, and quality of life (QOL).</text:span></text:p>
          <text:p text:style-name="P6"><text:span text:style-name="T45">RESULTS:</text:span></text:p>
          <text:p text:style-name="P6"><text:span text:style-name="T22">Only one balance measure (backward tandem walk) significantly improved with AE compared to LE, but this did not translate into a greater improvement in self-report function. There were no significant differences between the exercise interventions and NE, except for in ratings of global change, where participants in the AE group were three times more likely to report improvement than those in the NE group.</text:span></text:p>
          <text:p text:style-name="P6"><text:span text:style-name="T45">CONCLUSION: </text:span><text:span text:style-name="T22">There were no differences in balance, function, or QOL in women with OP who followed an AE or LE programme compared to those in an NE control group. However, the significant differences in backward tandem walk between the AE and LE groups and self-reported global change between the AE and NE groups warrant further investigation. </text:span><text:span text:style-name="T46">Significant improvements in balance and global change suggest that AE is a viable alternative for older women with OP who have difficulty exercising on land.</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9" presentation:class="page"/>
          <draw:frame presentation:style-name="pr5" draw:layer="layout" svg:width="16.799cm" svg:height="13.365cm" svg:x="2.1cm" svg:y="14.107cm" presentation:class="notes" presentation:placeholder="true">
            <draw:text-box/>
          </draw:frame>
        </presentation:notes>
      </draw:page>
      <draw:page draw:name="page20" draw:style-name="dp1" draw:master-page-name="Προεπιλογή_20_1">
        <draw:custom-shape draw:name="1 - Ορθογώνιο" draw:style-name="gr2" draw:text-style-name="P2" draw:layer="layout" svg:width="25.399cm" svg:height="21.08cm" svg:x="0cm" svg:y="0cm">
          <text:p text:style-name="P6"><text:span text:style-name="T42"><text:a xlink:href="http://www.ncbi.nlm.nih.gov/pubmed/21947374">Rheumatol</text:a></text:span><text:span text:style-name="T42"><text:a xlink:href="http://www.ncbi.nlm.nih.gov/pubmed/21947374"> Int.</text:a></text:span><text:span text:style-name="T25"> 2013 Jan;33(1):241-5. doi: 10.1007/s00296-011-2147-9. Epub 2011 Sep 27.</text:span></text:p>
          <text:p text:style-name="P6"><text:span text:style-name="T21">The effects of combined spa therapy and rehabilitation on patients with ankylosing spondylitis being treated with TNF inhibitors.</text:span></text:p>
          <text:p text:style-name="P6"><text:span text:style-name="T44"><text:a xlink:href="http://www.ncbi.nlm.nih.gov/pubmed/?term=Ciprian%20L%5bAuthor%5d&amp;cauthor=true&amp;cauthor_uid=21947374">Ciprian</text:a></text:span><text:span text:style-name="T44"><text:a xlink:href="http://www.ncbi.nlm.nih.gov/pubmed/?term=Ciprian%20L%5bAuthor%5d&amp;cauthor=true&amp;cauthor_uid=21947374"> L</text:a></text:span><text:span text:style-name="T22">1, </text:span><text:span text:style-name="T44"><text:a xlink:href="http://www.ncbi.nlm.nih.gov/pubmed/?term=Lo%20Nigro%20A%5bAuthor%5d&amp;cauthor=true&amp;cauthor_uid=21947374">Lo </text:a></text:span><text:span text:style-name="T44"><text:a xlink:href="http://www.ncbi.nlm.nih.gov/pubmed/?term=Lo%20Nigro%20A%5bAuthor%5d&amp;cauthor=true&amp;cauthor_uid=21947374">Nigro</text:a></text:span><text:span text:style-name="T44"><text:a xlink:href="http://www.ncbi.nlm.nih.gov/pubmed/?term=Lo%20Nigro%20A%5bAuthor%5d&amp;cauthor=true&amp;cauthor_uid=21947374"> A</text:a></text:span><text:span text:style-name="T22">, </text:span><text:span text:style-name="T44"><text:a xlink:href="http://www.ncbi.nlm.nih.gov/pubmed/?term=Rizzo%20M%5bAuthor%5d&amp;cauthor=true&amp;cauthor_uid=21947374">Rizzo M</text:a></text:span><text:span text:style-name="T22">, </text:span><text:span text:style-name="T44"><text:a xlink:href="http://www.ncbi.nlm.nih.gov/pubmed/?term=Gava%20A%5bAuthor%5d&amp;cauthor=true&amp;cauthor_uid=21947374">Gava</text:a></text:span><text:span text:style-name="T44"><text:a xlink:href="http://www.ncbi.nlm.nih.gov/pubmed/?term=Gava%20A%5bAuthor%5d&amp;cauthor=true&amp;cauthor_uid=21947374"> A</text:a></text:span><text:span text:style-name="T22">, </text:span><text:span text:style-name="T44"><text:a xlink:href="http://www.ncbi.nlm.nih.gov/pubmed/?term=Ramonda%20R%5bAuthor%5d&amp;cauthor=true&amp;cauthor_uid=21947374">Ramonda</text:a></text:span><text:span text:style-name="T44"><text:a xlink:href="http://www.ncbi.nlm.nih.gov/pubmed/?term=Ramonda%20R%5bAuthor%5d&amp;cauthor=true&amp;cauthor_uid=21947374"> R</text:a></text:span><text:span text:style-name="T22">, </text:span><text:span text:style-name="T44"><text:a xlink:href="http://www.ncbi.nlm.nih.gov/pubmed/?term=Punzi%20L%5bAuthor%5d&amp;cauthor=true&amp;cauthor_uid=21947374">Punzi</text:a></text:span><text:span text:style-name="T44"><text:a xlink:href="http://www.ncbi.nlm.nih.gov/pubmed/?term=Punzi%20L%5bAuthor%5d&amp;cauthor=true&amp;cauthor_uid=21947374"> L</text:a></text:span><text:span text:style-name="T22">, </text:span><text:span text:style-name="T44"><text:a xlink:href="http://www.ncbi.nlm.nih.gov/pubmed/?term=Cozzi%20F%5bAuthor%5d&amp;cauthor=true&amp;cauthor_uid=21947374">Cozzi</text:a></text:span><text:span text:style-name="T44"><text:a xlink:href="http://www.ncbi.nlm.nih.gov/pubmed/?term=Cozzi%20F%5bAuthor%5d&amp;cauthor=true&amp;cauthor_uid=21947374"> F</text:a></text:span><text:span text:style-name="T22">.</text:span></text:p>
          <text:p text:style-name="P6"><text:span text:style-name="T45"><text:a xlink:href="http://www.ncbi.nlm.nih.gov/pubmed/21947374">Author information</text:a></text:span></text:p>
          <text:p text:style-name="P6"><text:span text:style-name="T45">Abstract</text:span></text:p>
          <text:p text:style-name="P6"><text:span text:style-name="T22">Despite advances in pharmacological therapy, physical treatment continues to be important in the management of ankylosing spondylitis (AS). The objective of the present study was to evaluate the effects and tolerability of combined spa therapy and rehabilitation in a group of AS patients being treated with TNF inhibitors. Thirty AS patients attending the Rheumatology Unit of the University of Padova being treated with TNF inhibitors for at least 3 months were randomized and assessed by an investigator independent from the spa staff: 15 were prescribed 10 sessions of spa therapy (mud packs and thermal baths) and rehabilitation (exercises in a thermal pool) and the other 15 were considered controls. The patients in both groups had been receiving anti-TNF agents for at least three months. The outcome measures utilized were BASFI, BASDAI, BASMI, VAS for back pain and HAQ. The evaluations were performed in all patients at the entry to the study, at the end of the spa treatment, and after 3 and 6 months. Most of the evaluation indices were significantly improved at the end of the spa treatment, as well as at the 3 and 6 months follow-up assessments. No significant alterations in the evaluation indices were found in the control group</text:span><text:span text:style-name="T47">. </text:span><text:span text:style-name="T48">Combined spa therapy and rehabilitation caused a clear, long-term clinical improvement in AS patients being treated with TNF inhibitors. </text:span><text:span text:style-name="T22">Thermal treatment was found to be well tolerated and none of the patients had disease relapse.</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0" presentation:class="page"/>
          <draw:frame presentation:style-name="pr5" draw:layer="layout" svg:width="16.799cm" svg:height="13.365cm" svg:x="2.1cm" svg:y="14.107cm" presentation:class="notes" presentation:placeholder="true">
            <draw:text-box/>
          </draw:frame>
        </presentation:notes>
      </draw:page>
      <draw:page draw:name="page21" draw:style-name="dp1" draw:master-page-name="Προεπιλογή_20_1">
        <draw:custom-shape draw:name="1 - Ορθογώνιο" draw:style-name="gr2" draw:text-style-name="P2" draw:layer="layout" svg:width="25.399cm" svg:height="20.063cm" svg:x="0cm" svg:y="0.524cm">
          <text:p text:style-name="P6"><text:span text:style-name="T42"><text:a xlink:href="http://www.ncbi.nlm.nih.gov/pubmed/25917265">Int</text:a></text:span><text:span text:style-name="T42"><text:a xlink:href="http://www.ncbi.nlm.nih.gov/pubmed/25917265"> J </text:a></text:span><text:span text:style-name="T42"><text:a xlink:href="http://www.ncbi.nlm.nih.gov/pubmed/25917265">Biometeorol</text:a></text:span><text:span text:style-name="T42"><text:a xlink:href="http://www.ncbi.nlm.nih.gov/pubmed/25917265">.</text:a></text:span><text:span text:style-name="T25"> 2015 Dec;59(12):1905-11. </text:span></text:p>
          <text:p text:style-name="P6"><text:span text:style-name="T34">Does addition of 'mud-pack and hot pool treatment' to patient education make a difference in fibromyalgia patients? A randomized controlled single blind study.</text:span></text:p>
          <text:p text:style-name="P6"><text:span text:style-name="T44"><text:a xlink:href="http://www.ncbi.nlm.nih.gov/pubmed/?term=Ba%C4%9Fdatl%C4%B1%20AO%5bAuthor%5d&amp;cauthor=true&amp;cauthor_uid=25917265">Bağdatlı</text:a></text:span><text:span text:style-name="T44"><text:a xlink:href="http://www.ncbi.nlm.nih.gov/pubmed/?term=Ba%C4%9Fdatl%C4%B1%20AO%5bAuthor%5d&amp;cauthor=true&amp;cauthor_uid=25917265"> AO</text:a></text:span><text:span text:style-name="T22">1, </text:span><text:span text:style-name="T44"><text:a xlink:href="http://www.ncbi.nlm.nih.gov/pubmed/?term=Donmez%20A%5bAuthor%5d&amp;cauthor=true&amp;cauthor_uid=25917265">Donmez</text:a></text:span><text:span text:style-name="T44"><text:a xlink:href="http://www.ncbi.nlm.nih.gov/pubmed/?term=Donmez%20A%5bAuthor%5d&amp;cauthor=true&amp;cauthor_uid=25917265"> A</text:a></text:span><text:span text:style-name="T22">2, </text:span><text:span text:style-name="T44"><text:a xlink:href="http://www.ncbi.nlm.nih.gov/pubmed/?term=Er%C3%B6ks%C3%BCz%20R%5bAuthor%5d&amp;cauthor=true&amp;cauthor_uid=25917265">Eröksüz</text:a></text:span><text:span text:style-name="T44"><text:a xlink:href="http://www.ncbi.nlm.nih.gov/pubmed/?term=Er%C3%B6ks%C3%BCz%20R%5bAuthor%5d&amp;cauthor=true&amp;cauthor_uid=25917265"> R</text:a></text:span><text:span text:style-name="T22">3, </text:span><text:span text:style-name="T44"><text:a xlink:href="http://www.ncbi.nlm.nih.gov/pubmed/?term=Bahad%C4%B1r%20G%5bAuthor%5d&amp;cauthor=true&amp;cauthor_uid=25917265">Bahadır</text:a></text:span><text:span text:style-name="T44"><text:a xlink:href="http://www.ncbi.nlm.nih.gov/pubmed/?term=Bahad%C4%B1r%20G%5bAuthor%5d&amp;cauthor=true&amp;cauthor_uid=25917265"> G</text:a></text:span><text:span text:style-name="T22">4, </text:span><text:span text:style-name="T44"><text:a xlink:href="http://www.ncbi.nlm.nih.gov/pubmed/?term=Turan%20M%5bAuthor%5d&amp;cauthor=true&amp;cauthor_uid=25917265">Turan</text:a></text:span><text:span text:style-name="T44"><text:a xlink:href="http://www.ncbi.nlm.nih.gov/pubmed/?term=Turan%20M%5bAuthor%5d&amp;cauthor=true&amp;cauthor_uid=25917265"> M</text:a></text:span><text:span text:style-name="T22">5, </text:span><text:span text:style-name="T44"><text:a xlink:href="http://www.ncbi.nlm.nih.gov/pubmed/?term=Erdo%C4%9Fan%20N%5bAuthor%5d&amp;cauthor=true&amp;cauthor_uid=25917265">Erdoğan</text:a></text:span><text:span text:style-name="T44"><text:a xlink:href="http://www.ncbi.nlm.nih.gov/pubmed/?term=Erdo%C4%9Fan%20N%5bAuthor%5d&amp;cauthor=true&amp;cauthor_uid=25917265"> N</text:a></text:span><text:span text:style-name="T22">3.</text:span></text:p>
          <text:p text:style-name="P6"><text:span text:style-name="T22">The aim of this randomized controlled single-blind study is to explore whether addition of mud-pack and hot pool treatments to patient education make a significant difference in short and mild term outcomes of the patients with fibromyalgia. Seventy women with fibromyalgia syndrome were randomly assigned to either balneotherapy with mud-pack and hot pool treatments (35) or control (35) groups. After randomization, five patients from balneotherapy group and five patients from control group were dropped out from the study with different excuses. All patients had 6-h patient education programme about fibromyalgia syndrome and were given a home exercise programme. The patients in balneotherapy group had heated pool treatment at 38 °C for 20 min a day, and mud-pack treatment afterwards on back region at 45 °C. Balneotherapy was applied on weekdays for 2 weeks. All patients continued to take their medical treatment. An investigator who was blinded to the intervention assessed all the patients before and after the treatment, at the first and the third months of follow-up. Outcome measures were FIQ, BDI and both patient's and physician's global assessments.</text:span><text:span text:style-name="T46"> Balneotherapy group was significantly better than control group at after the treatment and at the end of the first month follow-up assessments in terms of patient's and physician's global assessment, total FIQ score, and pain intensity, fatigue, non-refreshed awaking, stiffness, anxiety and depression subscales of FIQ.</text:span><text:span text:style-name="T22"> No significant difference was found between the groups in terms of BDI scores. It is concluded that patient education combined with 2 weeks balneotherapy application has more beneficial effects in patients with fibromyalgia syndrome as compared to patient education alone.</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1" presentation:class="page"/>
          <draw:frame presentation:style-name="pr5" draw:layer="layout" svg:width="16.799cm" svg:height="13.365cm" svg:x="2.1cm" svg:y="14.107cm" presentation:class="notes" presentation:placeholder="true">
            <draw:text-box/>
          </draw:frame>
        </presentation:notes>
      </draw:page>
      <draw:page draw:name="page22" draw:style-name="dp1" draw:master-page-name="Προεπιλογή" presentation:presentation-page-layout-name="AL1T11">
        <draw:frame draw:name="1 - Τίτλος" presentation:style-name="pr1" draw:text-style-name="P2" draw:layer="layout" svg:width="22.859cm" svg:height="3.174cm" svg:x="1.27cm" svg:y="0.763cm" presentation:class="title" presentation:user-transformed="true">
          <draw:text-box>
            <text:p text:style-name="P1"><text:span text:style-name="T3">Οι ευεργετικές δράσεις της Υδροθεραπείας σε παθήσεις του μυοσκελετικού και νευρικού συστήματος. Εμπειρία ιαματικών πηγών Γαλήνης Κ. Βούρλων</text:span></text:p>
          </draw:text-box>
        </draw:frame>
        <draw:frame draw:name="2 - Θέση περιεχομένου" presentation:style-name="pr2" draw:text-style-name="P2" draw:layer="layout" svg:width="22.859cm" svg:height="12.571cm" svg:x="1.27cm" svg:y="4.445cm" presentation:class="outline" presentation:user-transformed="true">
          <draw:text-box>
            <text:p text:style-name="P3"><text:span text:style-name="T49">Ιαματική πηγή Γαλήνης Κ. Βούρλων</text:span></text:p>
            <text:p text:style-name="P3"><text:span text:style-name="T6">Ραδιενεργός χλωρονατριούχος πηγή</text:span></text:p>
            <text:p text:style-name="P4"><text:span text:style-name="T6"/></text:p>
            <text:p text:style-name="P4"><text:span text:style-name="T6"><text:s text:c="3"/></text:span><text:span text:style-name="T6">Οι ασθενείς την επισκέπτονται λόγω εκφυλιστικών αρθροπαθειών, οστεοαρθρίτιδων γόνατος-ισχίου, ρευματικών παθήσεων, αγκυλοποιητικής σπονδυλίτιδος, μετατραυματικών καταστάσεων, νευραλγιών, οσφυαλγίας, ραχιαλγίας, αυχεναλγίας, ινομυαλγίας, άσθματος, εκζέματος, άγχους και γήρατος</text:span></text:p>
            <text:p text:style-name="P4"><text:span text:style-name="T9"/></text:p>
            <text:p text:style-name="P4"><text:span text:style-name="T9"/></text:p>
          </draw:text-box>
        </draw:frame>
        <presentation:notes draw:style-name="dp2">
          <draw:page-thumbnail draw:style-name="gr1" draw:layer="layout" svg:width="14.848cm" svg:height="11.136cm" svg:x="3.075cm" svg:y="2.257cm" draw:page-number="22"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Calibri" fo:font-size="32pt" fo:letter-spacing="normal" fo:language="el" fo:country="GR" fo:font-style="normal" fo:text-shadow="none" style:text-underline-style="none" fo:font-weight="normal" style:letter-kerning="true" style:font-family-asian="'Lucida Sans Unicode'" style:font-family-generic-asian="system" style:font-pitch-asian="variable" style:font-size-asian="32pt" style:language-asian="el" style:country-asian="GR" style:font-style-asian="normal" style:font-weight-asian="normal" style:font-family-complex="Mangal" style:font-family-generic-complex="system" style:font-pitch-complex="variable" style:font-size-complex="32pt" style:language-complex="el" style:country-complex="GR" style:font-style-complex="normal" style:font-weight-complex="normal" style:text-emphasize="none" style:font-relief="none" style:text-overline-style="none" style:text-overline-color="font-color" fo:hyphenate="false"/>
    </style:style>
    <style:style style:name="Προεπιλογή-outline2" style:family="presentation" style:parent-style-name="Προεπιλογή-outline1">
      <style:paragraph-properties fo:margin-top="0cm" fo:margin-bottom="0.4cm" fo:text-align="start" style:punctuation-wrap="hanging"/>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outline3" style:family="presentation" style:parent-style-name="Προεπιλογή-outline2">
      <style:paragraph-properties fo:margin-top="0cm" fo:margin-bottom="0.3cm" fo:text-align="start" style:punctuation-wrap="hanging"/>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4" style:family="presentation" style:parent-style-name="Προεπιλογή-outline3">
      <style:paragraph-properties fo:margin-top="0cm" fo:margin-bottom="0.2cm" fo:text-align="start" style:punctuation-wrap="hanging"/>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Calibri" fo:font-size="18pt" fo:letter-spacing="normal" fo:language="el" fo:country="GR" fo:font-style="normal" fo:text-shadow="none" style:text-underline-style="none" fo:font-weight="normal" style:letter-kerning="true" style:font-family-asian="'Lucida Sans Unicode'" style:font-family-generic-asian="system" style:font-pitch-asian="variable" style:font-size-asian="18pt" style:language-asian="el" style:country-asian="GR" style:font-style-asian="normal" style:font-weight-asian="normal" style:font-family-complex="Mang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style style:name="Προεπιλογή_20_1-background" style:display-name="Προεπιλογή 1-background" style:family="presentation">
      <style:graphic-properties draw:stroke="none" draw:fill="none"/>
      <style:text-properties style:letter-kerning="true"/>
    </style:style>
    <style:style style:name="Προεπιλογή_20_1-backgroundobjects" style:display-name="Προεπιλογή 1-backgroundobjects" style:family="presentation">
      <style:graphic-properties draw:shadow="hidden" draw:shadow-offset-x="0.3cm" draw:shadow-offset-y="0.3cm" draw:shadow-color="#808080"/>
      <style:text-properties style:letter-kerning="true"/>
    </style:style>
    <style:style style:name="Προεπιλογή_20_1-notes" style:display-name="Προεπιλογή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1-outline1" style:display-name="Προεπιλογή 1-outline1" style:family="presentation">
      <style:graphic-properties draw:stroke="none" draw:fill="none">
        <text:list-style style:name="Προεπιλογή_20_1-outline1" style:display-name="Προεπιλογή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Calibri" fo:font-size="32pt" fo:letter-spacing="normal" fo:language="el" fo:country="GR" fo:font-style="normal" fo:text-shadow="none" style:text-underline-style="none" fo:font-weight="normal" style:letter-kerning="true" style:font-family-asian="'Lucida Sans Unicode'" style:font-family-generic-asian="system" style:font-pitch-asian="variable" style:font-size-asian="32pt" style:language-asian="el" style:country-asian="GR" style:font-style-asian="normal" style:font-weight-asian="normal" style:font-family-complex="Mangal" style:font-family-generic-complex="system" style:font-pitch-complex="variable" style:font-size-complex="32pt" style:language-complex="el" style:country-complex="GR" style:font-style-complex="normal" style:font-weight-complex="normal" style:text-emphasize="none" style:font-relief="none" style:text-overline-style="none" style:text-overline-color="font-color" fo:hyphenate="false"/>
    </style:style>
    <style:style style:name="Προεπιλογή_20_1-outline2" style:display-name="Προεπιλογή 1-outline2" style:family="presentation" style:parent-style-name="Προεπιλογή_20_1-outline1">
      <style:paragraph-properties fo:margin-top="0cm" fo:margin-bottom="0.4cm" fo:text-align="start" style:punctuation-wrap="hanging"/>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_20_1-outline3" style:display-name="Προεπιλογή 1-outline3" style:family="presentation" style:parent-style-name="Προεπιλογή_20_1-outline2">
      <style:paragraph-properties fo:margin-top="0cm" fo:margin-bottom="0.3cm" fo:text-align="start" style:punctuation-wrap="hanging"/>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4" style:display-name="Προεπιλογή 1-outline4" style:family="presentation" style:parent-style-name="Προεπιλογή_20_1-outline3">
      <style:paragraph-properties fo:margin-top="0cm" fo:margin-bottom="0.2cm" fo:text-align="start" style:punctuation-wrap="hanging"/>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5" style:display-name="Προεπιλογή 1-outline5" style:family="presentation" style:parent-style-name="Προεπιλογή_20_1-outline4">
      <style:paragraph-properties fo:margin-top="0cm" fo:margin-bottom="0.1cm"/>
      <style:text-properties fo:font-size="20pt" style:font-size-asian="20pt" style:font-size-complex="20pt"/>
    </style:style>
    <style:style style:name="Προεπιλογή_20_1-outline6" style:display-name="Προεπιλογή 1-outline6" style:family="presentation" style:parent-style-name="Προεπιλογή_20_1-outline5">
      <style:paragraph-properties fo:margin-top="0cm" fo:margin-bottom="0.1cm"/>
      <style:text-properties fo:font-size="20pt" style:font-size-asian="20pt" style:font-size-complex="20pt"/>
    </style:style>
    <style:style style:name="Προεπιλογή_20_1-outline7" style:display-name="Προεπιλογή 1-outline7" style:family="presentation" style:parent-style-name="Προεπιλογή_20_1-outline6">
      <style:paragraph-properties fo:margin-top="0cm" fo:margin-bottom="0.1cm"/>
      <style:text-properties fo:font-size="20pt" style:font-size-asian="20pt" style:font-size-complex="20pt"/>
    </style:style>
    <style:style style:name="Προεπιλογή_20_1-outline8" style:display-name="Προεπιλογή 1-outline8" style:family="presentation" style:parent-style-name="Προεπιλογή_20_1-outline7">
      <style:paragraph-properties fo:margin-top="0cm" fo:margin-bottom="0.1cm"/>
      <style:text-properties fo:font-size="20pt" style:font-size-asian="20pt" style:font-size-complex="20pt"/>
    </style:style>
    <style:style style:name="Προεπιλογή_20_1-outline9" style:display-name="Προεπιλογή 1-outline9" style:family="presentation" style:parent-style-name="Προεπιλογή_20_1-outline8">
      <style:paragraph-properties fo:margin-top="0cm" fo:margin-bottom="0.1cm"/>
      <style:text-properties fo:font-size="20pt" style:font-size-asian="20pt" style:font-size-complex="20pt"/>
    </style:style>
    <style:style style:name="Προεπιλογή_20_1-subtitle" style:display-name="Προεπιλογή 1-subtitle" style:family="presentation">
      <style:graphic-properties draw:stroke="none" draw:fill="none" draw:textarea-vertical-align="middle">
        <text:list-style style:name="Προεπιλογή_20_1-subtitle" style:display-name="Προεπιλογή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1-title" style:display-name="Προεπιλογή 1-title" style:family="presentation">
      <style:graphic-properties draw:stroke="none" draw:fill="none" draw:textarea-vertical-align="middle">
        <text:list-style style:name="Προεπιλογή_20_1-title" style:display-name="Προεπιλογή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Calibri" fo:font-size="18pt" fo:letter-spacing="normal" fo:language="el" fo:country="GR" fo:font-style="normal" fo:text-shadow="none" style:text-underline-style="none" fo:font-weight="normal" style:letter-kerning="true" style:font-family-asian="'Lucida Sans Unicode'" style:font-family-generic-asian="system" style:font-pitch-asian="variable" style:font-size-asian="18pt" style:language-asian="el" style:country-asian="GR" style:font-style-asian="normal" style:font-weight-asian="normal" style:font-family-complex="Mang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style style:name="Προεπιλογή_20_2-background" style:display-name="Προεπιλογή 2-background" style:family="presentation">
      <style:graphic-properties draw:stroke="none" draw:fill="none"/>
      <style:text-properties style:letter-kerning="true"/>
    </style:style>
    <style:style style:name="Προεπιλογή_20_2-backgroundobjects" style:display-name="Προεπιλογή 2-backgroundobjects" style:family="presentation">
      <style:graphic-properties draw:shadow="hidden" draw:shadow-offset-x="0.3cm" draw:shadow-offset-y="0.3cm" draw:shadow-color="#808080"/>
      <style:text-properties style:letter-kerning="true"/>
    </style:style>
    <style:style style:name="Προεπιλογή_20_2-notes" style:display-name="Προεπιλογή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2-outline1" style:display-name="Προεπιλογή 2-outline1" style:family="presentation">
      <style:graphic-properties draw:stroke="none" draw:fill="none">
        <text:list-style style:name="Προεπιλογή_20_2-outline1" style:display-name="Προεπιλογή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Calibri" fo:font-size="32pt" fo:letter-spacing="normal" fo:language="el" fo:country="GR" fo:font-style="normal" fo:text-shadow="none" style:text-underline-style="none" fo:font-weight="normal" style:letter-kerning="true" style:font-family-asian="'Lucida Sans Unicode'" style:font-family-generic-asian="system" style:font-pitch-asian="variable" style:font-size-asian="32pt" style:language-asian="el" style:country-asian="GR" style:font-style-asian="normal" style:font-weight-asian="normal" style:font-family-complex="Mangal" style:font-family-generic-complex="system" style:font-pitch-complex="variable" style:font-size-complex="32pt" style:language-complex="el" style:country-complex="GR" style:font-style-complex="normal" style:font-weight-complex="normal" style:text-emphasize="none" style:font-relief="none" style:text-overline-style="none" style:text-overline-color="font-color" fo:hyphenate="false"/>
    </style:style>
    <style:style style:name="Προεπιλογή_20_2-outline2" style:display-name="Προεπιλογή 2-outline2" style:family="presentation" style:parent-style-name="Προεπιλογή_20_2-outline1">
      <style:paragraph-properties fo:margin-top="0cm" fo:margin-bottom="0.4cm" fo:text-align="start" style:punctuation-wrap="hanging"/>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_20_2-outline3" style:display-name="Προεπιλογή 2-outline3" style:family="presentation" style:parent-style-name="Προεπιλογή_20_2-outline2">
      <style:paragraph-properties fo:margin-top="0cm" fo:margin-bottom="0.3cm" fo:text-align="start" style:punctuation-wrap="hanging"/>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2-outline4" style:display-name="Προεπιλογή 2-outline4" style:family="presentation" style:parent-style-name="Προεπιλογή_20_2-outline3">
      <style:paragraph-properties fo:margin-top="0cm" fo:margin-bottom="0.2cm" fo:text-align="start" style:punctuation-wrap="hanging"/>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2-outline5" style:display-name="Προεπιλογή 2-outline5" style:family="presentation" style:parent-style-name="Προεπιλογή_20_2-outline4">
      <style:paragraph-properties fo:margin-top="0cm" fo:margin-bottom="0.1cm"/>
      <style:text-properties fo:font-size="20pt" style:font-size-asian="20pt" style:font-size-complex="20pt"/>
    </style:style>
    <style:style style:name="Προεπιλογή_20_2-outline6" style:display-name="Προεπιλογή 2-outline6" style:family="presentation" style:parent-style-name="Προεπιλογή_20_2-outline5">
      <style:paragraph-properties fo:margin-top="0cm" fo:margin-bottom="0.1cm"/>
      <style:text-properties fo:font-size="20pt" style:font-size-asian="20pt" style:font-size-complex="20pt"/>
    </style:style>
    <style:style style:name="Προεπιλογή_20_2-outline7" style:display-name="Προεπιλογή 2-outline7" style:family="presentation" style:parent-style-name="Προεπιλογή_20_2-outline6">
      <style:paragraph-properties fo:margin-top="0cm" fo:margin-bottom="0.1cm"/>
      <style:text-properties fo:font-size="20pt" style:font-size-asian="20pt" style:font-size-complex="20pt"/>
    </style:style>
    <style:style style:name="Προεπιλογή_20_2-outline8" style:display-name="Προεπιλογή 2-outline8" style:family="presentation" style:parent-style-name="Προεπιλογή_20_2-outline7">
      <style:paragraph-properties fo:margin-top="0cm" fo:margin-bottom="0.1cm"/>
      <style:text-properties fo:font-size="20pt" style:font-size-asian="20pt" style:font-size-complex="20pt"/>
    </style:style>
    <style:style style:name="Προεπιλογή_20_2-outline9" style:display-name="Προεπιλογή 2-outline9" style:family="presentation" style:parent-style-name="Προεπιλογή_20_2-outline8">
      <style:paragraph-properties fo:margin-top="0cm" fo:margin-bottom="0.1cm"/>
      <style:text-properties fo:font-size="20pt" style:font-size-asian="20pt" style:font-size-complex="20pt"/>
    </style:style>
    <style:style style:name="Προεπιλογή_20_2-subtitle" style:display-name="Προεπιλογή 2-subtitle" style:family="presentation">
      <style:graphic-properties draw:stroke="none" draw:fill="none" draw:textarea-vertical-align="middle">
        <text:list-style style:name="Προεπιλογή_20_2-subtitle" style:display-name="Προεπιλογή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2-title" style:display-name="Προεπιλογή 2-title" style:family="presentation">
      <style:graphic-properties draw:stroke="none" draw:fill="none" draw:textarea-vertical-align="middle">
        <text:list-style style:name="Προεπιλογή_20_2-title" style:display-name="Προεπιλογή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Calibri" fo:font-size="18pt" fo:letter-spacing="normal" fo:language="el" fo:country="GR" fo:font-style="normal" fo:text-shadow="none" style:text-underline-style="none" fo:font-weight="normal" style:letter-kerning="true" style:font-family-asian="'Lucida Sans Unicode'" style:font-family-generic-asian="system" style:font-pitch-asian="variable" style:font-size-asian="18pt" style:language-asian="el" style:country-asian="GR" style:font-style-asian="normal" style:font-weight-asian="normal" style:font-family-complex="Mang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Προεπιλογή-outline1">
      <style:graphic-properties draw:stroke="none" draw:fill="none" draw:textarea-vertical-align="top" draw:auto-grow-height="false" fo:min-height="12.573cm" fo:padding-top="0.125cm" fo:padding-bottom="0.125cm" fo:padding-left="0.25cm" fo:padding-right="0.25cm" fo:wrap-option="wrap"/>
    </style:style>
    <style:style style:name="Mpr3" style:family="presentation" style:parent-style-name="Προεπιλογή-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Προεπιλογή-backgroundobjects">
      <style:graphic-properties draw:stroke="none" draw:fill="none" draw:fill-color="#ffffff" draw:auto-grow-height="false" fo:min-height="1.485cm"/>
    </style:style>
    <style:style style:name="Mpr5" style:family="presentation" style:parent-style-name="Προεπιλογή-backgroundobjects">
      <style:graphic-properties draw:stroke="none" draw:fill="none" draw:fill-color="#ffffff" draw:textarea-vertical-align="bottom" draw:auto-grow-height="false" fo:min-height="1.485cm"/>
    </style:style>
    <style:style style:name="Mpr6" style:family="presentation" style:parent-style-name="Προεπιλογή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Προεπιλογή_20_1-backgroundobjects">
      <style:graphic-properties draw:stroke="none" draw:fill="none" draw:fill-color="#ffffff" draw:auto-grow-height="false" fo:min-height="1.485cm"/>
    </style:style>
    <style:style style:name="Mpr8" style:family="presentation" style:parent-style-name="Προεπιλογή_20_1-backgroundobjects">
      <style:graphic-properties draw:stroke="none" draw:fill="none" draw:fill-color="#ffffff" draw:textarea-vertical-align="bottom" draw:auto-grow-height="false" fo:min-height="1.485cm"/>
    </style:style>
    <style:style style:name="Mpr9" style:family="presentation" style:parent-style-name="Προεπιλογή_20_2-title">
      <style:graphic-properties draw:stroke="none" draw:fill="none" draw:textarea-vertical-align="top" draw:auto-grow-height="false" fo:min-height="3.181cm" fo:padding-top="0.125cm" fo:padding-bottom="0.125cm" fo:padding-left="0.25cm" fo:padding-right="0.25cm" fo:wrap-option="wrap"/>
    </style:style>
    <style:style style:name="Mpr10" style:family="presentation" style:parent-style-name="Προεπιλογή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Προεπιλογή_20_2-backgroundobjects">
      <style:graphic-properties draw:stroke="none" draw:fill="none" draw:fill-color="#ffffff" draw:auto-grow-height="false" fo:min-height="1.485cm"/>
    </style:style>
    <style:style style:name="Mpr12" style:family="presentation" style:parent-style-name="Προεπιλογή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text-properties fo:font-size="18pt"/>
    </style:style>
    <style:style style:name="MP6" style:family="paragraph">
      <style:paragraph-properties fo:margin-left="0cm" fo:margin-right="0cm" fo:margin-top="0.225cm" fo:margin-bottom="0.5cm" fo:text-align="start" fo:text-indent="0cm" style:punctuation-wrap="hanging"/>
      <style:text-properties fo:font-size="18pt" fo:hyphenate="false"/>
    </style:style>
    <style:style style:name="MP7" style:family="paragraph">
      <style:paragraph-properties fo:margin-left="0cm" fo:margin-right="0cm" fo:margin-top="0.197cm" fo:margin-bottom="0.5cm" fo:text-align="start" fo:text-indent="0cm" style:punctuation-wrap="hanging"/>
      <style:text-properties fo:font-size="18pt" fo:hyphenate="false"/>
    </style:style>
    <style:style style:name="MP8" style:family="paragraph">
      <style:paragraph-properties fo:margin-left="0cm" fo:margin-right="0cm" fo:margin-top="0.169cm" fo:margin-bottom="0.5cm" fo:text-align="start" fo:text-indent="0cm" style:punctuation-wrap="hanging"/>
      <style:text-properties fo:font-size="18pt" fo:hyphenate="false"/>
    </style:style>
    <style:style style:name="MP9" style:family="paragraph">
      <style:paragraph-properties fo:margin-left="0cm" fo:margin-right="0cm" fo:margin-top="0.141cm" fo:margin-bottom="0.5cm" fo:text-align="start" fo:text-indent="0cm" style:punctuation-wrap="hanging"/>
      <style:text-properties fo:font-size="18pt" fo:hyphenate="false"/>
    </style:style>
    <style:style style:name="MP10"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1" style:family="paragraph">
      <style:paragraph-properties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T1" style:family="text">
      <style:text-properties fo:color="#eeece1" style:text-line-through-style="none" fo:font-family="Cambri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style:handout-master>
    <style:master-page style:name="Προεπιλογή" style:page-layout-name="PM1" draw:style-name="Mdp1">
      <draw:frame draw:name="1 - Τίτλος" presentation:style-name="Mpr1" draw:text-style-name="MP4" draw:layer="backgroundobjects" svg:width="22.859cm" svg:height="3.174cm" svg:x="1.27cm" svg:y="0.763cm" presentation:class="title" presentation:user-transformed="true">
        <draw:text-box>
          <text:p text:style-name="MP3"><text:span text:style-name="MT1">Κάντε κλικ εδώ για την επεξεργασία της μορφής του κειμένου του τίτλουKλικ για επεξεργασία του τίτλου</text:span></text:p>
        </draw:text-box>
      </draw:frame>
      <draw:frame draw:name="2 - Θέση περιεχομένου" presentation:style-name="Mpr2" draw:text-style-name="MP4" draw:layer="backgroundobjects" svg:width="22.859cm" svg:height="12.571cm" svg:x="1.27cm" svg:y="4.445cm" presentation:class="outline" presentation:user-transformed="true">
        <draw:text-box>
          <text:list text:style-name="ML3">
            <text:list-item>
              <text:p text:style-name="MP5"><text:span text:style-name="MT2">Κάντε κλικ εδώ για την επεξεργασία της μορφής των κειμένων διάρθρωσης</text:span></text:p>
              <text:list>
                <text:list-item>
                  <text:p text:style-name="MP5"><text:span text:style-name="MT2">Δεύτερο επίπεδο διάρθρωσης</text:span></text:p>
                  <text:list>
                    <text:list-item>
                      <text:p text:style-name="MP5"><text:span text:style-name="MT2">Τρίτο επίπεδο διάρθρωσης</text:span></text:p>
                      <text:list>
                        <text:list-item>
                          <text:p text:style-name="MP5"><text:span text:style-name="MT2">Τέταρτο επίπεδο διάρθρωσης</text:span></text:p>
                          <text:list>
                            <text:list-item>
                              <text:p text:style-name="MP5"><text:span text:style-name="MT2">Πέμπτο επίπεδο διάρθρωσης</text:span></text:p>
                              <text:list>
                                <text:list-item>
                                  <text:p text:style-name="MP5"><text:span text:style-name="MT2">Έκτο επίπεδο διάρθρωσης</text:span></text:p>
                                  <text:list>
                                    <text:list-item>
                                      <text:p text:style-name="MP5"><text:span text:style-name="MT2">Έβδομο επίπεδο διάρθρωσης</text:span></text:p>
                                      <text:list>
                                        <text:list-item>
                                          <text:p text:style-name="MP5"><text:span text:style-name="MT2">Όγδοο επίπεδο διάρθρωσης</text:span></text:p>
                                        </text:list-item>
                                      </text:list>
                                    </text:list-item>
                                  </text:list>
                                </text:list-item>
                              </text:list>
                            </text:list-item>
                          </text:list>
                        </text:list-item>
                      </text:list>
                    </text:list-item>
                  </text:list>
                </text:list-item>
              </text:list>
            </text:list-item>
          </text:list>
          <text:list text:style-name="ML4">
            <text:list-item>
              <text:p text:style-name="MP6"><text:span text:style-name="MT2">Ένατο επίπεδο διάρθρωσηςKλικ για επεξεργασία των στυλ του υποδείγματος</text:span></text:p>
            </text:list-item>
          </text:list>
          <text:list text:style-name="ML5">
            <text:list-item>
              <text:list>
                <text:list-item>
                  <text:p text:style-name="MP7"><text:span text:style-name="MT3">Δεύτερου επιπέδου</text:span></text:p>
                </text:list-item>
              </text:list>
            </text:list-item>
          </text:list>
          <text:list text:style-name="ML6">
            <text:list-item>
              <text:list>
                <text:list-item>
                  <text:list>
                    <text:list-item>
                      <text:p text:style-name="MP8"><text:span text:style-name="MT4">Τρίτου επιπέδου</text:span></text:p>
                    </text:list-item>
                  </text:list>
                </text:list-item>
              </text:list>
            </text:list-item>
          </text:list>
          <text:list text:style-name="ML7">
            <text:list-item>
              <text:list>
                <text:list-item>
                  <text:list>
                    <text:list-item>
                      <text:list>
                        <text:list-item>
                          <text:p text:style-name="MP9"><text:span text:style-name="MT5">Τέταρτου επιπέδου</text:span></text:p>
                        </text:list-item>
                      </text:list>
                    </text:list-item>
                  </text:list>
                </text:list-item>
              </text:list>
            </text:list-item>
          </text:list>
          <text:list text:style-name="ML8">
            <text:list-item>
              <text:list>
                <text:list-item>
                  <text:list>
                    <text:list-item>
                      <text:list>
                        <text:list-item>
                          <text:list>
                            <text:list-item>
                              <text:p text:style-name="MP9"><text:span text:style-name="MT5">Πέμπτου επιπέδου</text:span></text:p>
                            </text:list-item>
                          </text:list>
                        </text:list-item>
                      </text:list>
                    </text:list-item>
                  </text:list>
                </text:list-item>
              </text:list>
            </text:list-item>
          </text:list>
        </draw:text-box>
      </draw:frame>
      <draw:frame draw:name="3 - Θέση ημερομηνίας" presentation:style-name="Mpr3" draw:text-style-name="MP11" draw:layer="backgroundobjects" svg:width="5.926cm" svg:height="1.013cm" svg:x="1.27cm" svg:y="17.657cm" presentation:class="date-time" presentation:user-transformed="true">
        <draw:text-box>
          <text:p text:style-name="MP10"><text:span text:style-name="MT6"><text:date style:data-style-name="D1" text:date-value="2016-04-20">20/4/2016</text:date></text:span></text:p>
        </draw:text-box>
      </draw:frame>
      <draw:frame draw:name="4 - Θέση υποσέλιδου" presentation:style-name="Mpr3" draw:text-style-name="MP12" draw:layer="backgroundobjects" svg:width="8.042cm" svg:height="1.013cm" svg:x="8.678cm" svg:y="17.657cm" presentation:class="footer" presentation:user-transformed="true">
        <draw:text-box>
          <text:p/>
        </draw:text-box>
      </draw:frame>
      <draw:frame draw:name="5 - Θέση αριθμού διαφάνειας" presentation:style-name="Mpr3" draw:text-style-name="MP13" draw:layer="backgroundobjects" svg:width="5.926cm" svg:height="1.013cm" svg:x="18.203cm" svg:y="17.657cm" presentation:class="page-number" presentation:user-transformed="true">
        <draw:text-box>
          <text:p text:style-name="MP10"><text:span text:style-name="MT6"><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Προεπιλογή_20_1" style:display-name="Προεπιλογή 1" style:page-layout-name="PM1" draw:style-name="Mdp1">
      <draw:frame draw:name="1 - Θέση ημερομηνίας" presentation:style-name="Mpr6" draw:text-style-name="MP11" draw:layer="backgroundobjects" svg:width="5.926cm" svg:height="1.013cm" svg:x="1.27cm" svg:y="17.657cm" presentation:class="date-time" presentation:user-transformed="true">
        <draw:text-box>
          <text:p text:style-name="MP10"><text:span text:style-name="MT6"><text:date style:data-style-name="D1" text:date-value="2016-04-20">20/4/2016</text:date></text:span></text:p>
        </draw:text-box>
      </draw:frame>
      <draw:frame draw:name="2 - Θέση υποσέλιδου" presentation:style-name="Mpr6" draw:text-style-name="MP12" draw:layer="backgroundobjects" svg:width="8.042cm" svg:height="1.013cm" svg:x="8.678cm" svg:y="17.657cm" presentation:class="footer" presentation:user-transformed="true">
        <draw:text-box>
          <text:p/>
        </draw:text-box>
      </draw:frame>
      <draw:frame draw:name="3 - Θέση αριθμού διαφάνειας" presentation:style-name="Mpr6" draw:text-style-name="MP13" draw:layer="backgroundobjects" svg:width="5.926cm" svg:height="1.013cm" svg:x="18.203cm" svg:y="17.657cm" presentation:class="page-number" presentation:user-transformed="true">
        <draw:text-box>
          <text:p text:style-name="MP10"><text:span text:style-name="MT6"><text:page-number>&lt;αριθμός&gt;</text:page-number></text:span></text:p>
        </draw:text-box>
      </draw:frame>
      <draw:frame presentation:style-name="Προεπιλογή_20_1-title" draw:layer="backgroundobjects" svg:width="22.859cm" svg:height="3.18cm" svg:x="1.27cm" svg:y="0.76cm" presentation:class="title" presentation:placeholder="true">
        <draw:text-box/>
      </draw:frame>
      <draw:frame presentation:style-name="Προεπιλογή_20_1-outline1" draw:layer="backgroundobjects" svg:width="22.859cm" svg:height="12.572cm" svg:x="1.27cm" svg:y="4.457cm" presentation:class="outline" presentation:placeholder="true">
        <draw:text-box/>
      </draw:frame>
      <presentation:notes style:page-layout-name="PM0">
        <draw:page-thumbnail presentation:style-name="Προεπιλογή_20_1-title" draw:layer="backgroundobjects" svg:width="14.848cm" svg:height="11.136cm" svg:x="3.075cm" svg:y="2.257cm" presentation:class="page"/>
        <draw:frame presentation:style-name="Προεπιλογή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presentation:header/></text:p>
          </draw:text-box>
        </draw:frame>
        <draw:frame presentation:style-name="Mpr7" draw:text-style-name="MP2" draw:layer="backgroundobjects" svg:width="9.113cm" svg:height="1.484cm" svg:x="11.886cm" svg:y="0cm" presentation:class="date-time">
          <draw:text-box>
            <text:p text:style-name="MP2"><presentation:date-time/></text:p>
          </draw:text-box>
        </draw:frame>
        <draw:frame presentation:style-name="Mpr8" draw:text-style-name="MP1" draw:layer="backgroundobjects" svg:width="9.113cm" svg:height="1.484cm" svg:x="0cm" svg:y="28.215cm" presentation:class="footer">
          <draw:text-box>
            <text:p text:style-name="MP1"><presentation:footer/></text:p>
          </draw:text-box>
        </draw:frame>
        <draw:frame presentation:style-name="Mpr8"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Προεπιλογή_20_2" style:display-name="Προεπιλογή 2" style:page-layout-name="PM1" draw:style-name="Mdp1">
      <draw:frame draw:name="1 - Τίτλος" presentation:style-name="Mpr9" draw:text-style-name="MP4" draw:layer="backgroundobjects" svg:width="22.859cm" svg:height="3.174cm" svg:x="1.27cm" svg:y="0.763cm" presentation:class="title" presentation:user-transformed="true">
        <draw:text-box>
          <text:p text:style-name="MP3"><text:span text:style-name="MT1">Κάντε κλικ εδώ για την επεξεργασία της μορφής του κειμένου του τίτλουKλικ για επεξεργασία του τίτλου</text:span></text:p>
        </draw:text-box>
      </draw:frame>
      <draw:frame draw:name="2 - Θέση ημερομηνίας" presentation:style-name="Mpr10" draw:text-style-name="MP11" draw:layer="backgroundobjects" svg:width="5.926cm" svg:height="1.013cm" svg:x="1.27cm" svg:y="17.657cm" presentation:class="date-time" presentation:user-transformed="true">
        <draw:text-box>
          <text:p text:style-name="MP10"><text:span text:style-name="MT6"><text:date style:data-style-name="D1" text:date-value="2016-04-20">20/4/2016</text:date></text:span></text:p>
        </draw:text-box>
      </draw:frame>
      <draw:frame draw:name="3 - Θέση υποσέλιδου" presentation:style-name="Mpr10" draw:text-style-name="MP12" draw:layer="backgroundobjects" svg:width="8.042cm" svg:height="1.013cm" svg:x="8.678cm" svg:y="17.657cm" presentation:class="footer" presentation:user-transformed="true">
        <draw:text-box>
          <text:p/>
        </draw:text-box>
      </draw:frame>
      <draw:frame draw:name="4 - Θέση αριθμού διαφάνειας" presentation:style-name="Mpr10" draw:text-style-name="MP13" draw:layer="backgroundobjects" svg:width="5.926cm" svg:height="1.013cm" svg:x="18.203cm" svg:y="17.657cm" presentation:class="page-number" presentation:user-transformed="true">
        <draw:text-box>
          <text:p text:style-name="MP10"><text:span text:style-name="MT6"><text:page-number>&lt;αριθμός&gt;</text:page-number></text:span></text:p>
        </draw:text-box>
      </draw:frame>
      <draw:frame presentation:style-name="Προεπιλογή_20_2-outline1" draw:layer="backgroundobjects" svg:width="22.859cm" svg:height="12.572cm" svg:x="1.27cm" svg:y="4.457cm" presentation:class="outline" presentation:placeholder="true">
        <draw:text-box/>
      </draw:frame>
      <presentation:notes style:page-layout-name="PM0">
        <draw:page-thumbnail presentation:style-name="Προεπιλογή_20_2-title" draw:layer="backgroundobjects" svg:width="14.848cm" svg:height="11.136cm" svg:x="3.075cm" svg:y="2.257cm" presentation:class="page"/>
        <draw:frame presentation:style-name="Προεπιλογή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6-04-20T10:27:19.25</dc:date>
    <dc:creator>d d</dc:creator>
    <meta:document-statistic meta:object-count="126"/>
    <meta:generator>OpenOffice.org/3.3$Win32 OpenOffice.org_project/330m20$Build-9567</meta:generator>
  </office:meta>
</office:document-meta>
</file>